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ahoma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color="#000000" style:letter-kerning="false" fo:font-size="8pt" style:font-size-asian="8pt" style:font-size-complex="8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Tahoma" fo:color="#000000" style:letter-kerning="false"/>
    </style:style>
    <style:style style:name="P4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5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新細明體" style:font-name-complex="Tahoma" fo:color="#000000" style:letter-kerning="false"/>
    </style:style>
    <style:style style:name="P7" style:parent-style-name="內文" style:family="paragraph">
      <style:text-properties style:font-name="新細明體" style:font-name-complex="Tahoma" fo:color="#000000" style:letter-kerning="false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Tahoma" fo:color="#000000" style:letter-kerning="false"/>
    </style:style>
    <style:style style:name="P9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0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1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2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3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4" style:parent-style-name="內文" style:family="paragraph">
      <style:paragraph-properties fo:widows="2" fo:orphans="2" fo:margin-top="0.0694in" fo:margin-bottom="0.0694in" style:line-height-at-least="0.2166in" fo:margin-left="0.3333in" fo:margin-right="0.0833in">
        <style:tab-stops/>
      </style:paragraph-properties>
      <style:text-properties style:font-name="新細明體" style:font-name-complex="Tahoma" fo:color="#000000" style:letter-kerning="false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新細明體" style:font-name-complex="Tahoma" fo:color="#000000" style:letter-kerning="false"/>
    </style:style>
    <style:style style:name="P16" style:parent-style-name="內文" style:family="paragraph">
      <style:text-properties style:font-name="新細明體" style:font-name-complex="Tahoma" fo:color="#000000" style:letter-kerning="false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complex="Tahoma" fo:color="#000000" style:letter-kerning="false"/>
    </style:style>
  </office:automatic-styles>
  <office:body>
    <office:text text:use-soft-page-breaks="true">
      <text:p text:style-name="P1">南臺科大教師(學生)專題經費支用原則</text:p>
      <text:p text:style-name="P2"/>
      <text:p text:style-name="P3">一、專題經費係支應教師(學生)專題之實物製作、參加校外比賽、展示等所必須之費用，主要支用項目如下：</text:p>
      <text:p text:style-name="P4">1、材料、另件等直接性耗材。</text:p>
      <text:p text:style-name="P5">2、材料委外加工費。</text:p>
      <text:p text:style-name="P6">3、輔製性耗材，如紙張 、磁片、 影印等。</text:p>
      <text:p text:style-name="P7"/>
      <text:p text:style-name="P8">二、不得支應之項目：</text:p>
      <text:p text:style-name="P9">1、 餐食、飲料、招待等費用。　 　</text:p>
      <text:p text:style-name="P10">2、 書籍、報章雜誌等。　 　</text:p>
      <text:p text:style-name="P11">3、 辦公設備及辦公用品。　 　</text:p>
      <text:p text:style-name="P12">4、 電話費、傳真費、註冊費、入會費、年費等。 　</text:p>
      <text:p text:style-name="P13">5、 儀器設備、財物、設備維修、修繕等。　 　</text:p>
      <text:p text:style-name="P14">6、 學生上課及實習之材料。 　</text:p>
      <text:p text:style-name="P15">7、 其它與專題無關之支出</text:p>
      <text:p text:style-name="P16"/>
      <text:p text:style-name="P17"><text:span text:style-name="T18">三、影印、影印紙、磁片、墨水匣、碳粉匣等輔助性材料，實物專題不得超過計畫總金額之10%；其它專題不得超過20%；有特殊需求者另提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Stust</dc:creator>
    <meta:creation-date>2017-09-06T08:32:00Z</meta:creation-date>
    <dc:date>2017-09-06T08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