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margin-bottom="0.0625in" fo:line-height="0.2222in" fo:margin-right="-0.1986in"/>
      <style:text-properties style:font-name="Times New Roman" style:font-name-asian="標楷體" style:font-name-complex="Times New Roman" fo:font-size="18pt" style:font-size-asian="18pt" style:font-size-complex="12pt"/>
    </style:style>
    <style:style style:name="P3" style:parent-style-name="內文" style:family="paragraph">
      <style:paragraph-properties fo:text-align="center" fo:margin-top="0.0625in" fo:margin-bottom="0.0625in" fo:line-height="0.2222in" fo:margin-right="-0.1986in"/>
      <style:text-properties style:font-name="Times New Roman" style:font-name-asian="標楷體" style:font-name-complex="Times New Roman" fo:font-size="18pt" style:font-size-asian="18pt" style:font-size-complex="12pt"/>
    </style:style>
    <style:style style:name="P4" style:parent-style-name="內文" style:family="paragraph">
      <style:paragraph-properties fo:text-align="center" fo:margin-top="0.0625in" fo:margin-bottom="0.0625in" fo:line-height="0.2222in" fo:margin-right="-0.1986in"/>
      <style:text-properties style:font-name="Times New Roman" style:font-name-asian="標楷體" style:font-name-complex="Times New Roman" fo:font-size="18pt" style:font-size-asian="18pt" style:font-size-complex="12pt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0.1166in"/>
    </style:style>
    <style:style style:name="TableColumn10" style:family="table-column">
      <style:table-column-properties style:column-width="0.3895in"/>
    </style:style>
    <style:style style:name="TableColumn11" style:family="table-column">
      <style:table-column-properties style:column-width="0.0472in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2812in"/>
    </style:style>
    <style:style style:name="TableColumn15" style:family="table-column">
      <style:table-column-properties style:column-width="0.7854in"/>
    </style:style>
    <style:style style:name="TableColumn16" style:family="table-column">
      <style:table-column-properties style:column-width="1.575in"/>
    </style:style>
    <style:style style:name="Table5" style:family="table">
      <style:table-properties style:width="7.0805in" fo:margin-left="0in" table:align="lef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1666in">
        <style:tab-stops>
          <style:tab-stop style:type="right" style:position="7.0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666in">
        <style:tab-stops>
          <style:tab-stop style:type="right" style:position="7.08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1666in">
        <style:tab-stops>
          <style:tab-stop style:type="right" style:position="7.0833in"/>
        </style:tab-stops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2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P68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P72" style:parent-style-name="cjk" style:family="paragraph">
      <style:paragraph-properties fo:margin-top="0in" fo:margin-bottom="0in" fo:line-height="0.2083in" fo:margin-left="0.9333in" fo:text-indent="-0.9333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 fo:color="#000000"/>
    </style:style>
    <style:style style:name="P95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 fo:color="#000000"/>
    </style:style>
    <style:style style:name="P98" style:parent-style-name="cjk" style:family="paragraph">
      <style:paragraph-properties fo:text-align="center" fo:margin-top="0in" fo:margin-bottom="0in" fo:line-height="0.1666in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cjk" style:family="paragraph">
      <style:paragraph-properties fo:margin-top="0in" fo:margin-bottom="0in" fo:line-height="0.1666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cjk" style:family="paragraph">
      <style:paragraph-properties fo:margin-top="0in" fo:margin-bottom="0in" fo:line-height="0.1666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cjk" style:family="paragraph">
      <style:paragraph-properties fo:margin-top="0in" fo:margin-bottom="0in" fo:line-height="0.1666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4944in"/>
    </style:style>
    <style:style style:name="TableCell11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121" style:parent-style-name="內文" style:family="paragraph">
      <style:paragraph-properties fo:text-align="start" fo:line-height="0.1666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5756in"/>
    </style:style>
    <style:style style:name="TableCell1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style:font-size-complex="12pt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4715in"/>
    </style:style>
    <style:style style:name="TableCell1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14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 fo:margin-left="0.27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text-align="center" fo:margin-top="0.0694in" fo:margin-bottom="0.0694in" style:line-height-at-least="0.2208in" fo:margin-right="-0.1972in"/>
    </style:style>
    <style:style style:name="T1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72" style:parent-style-name="cjk" style:family="paragraph">
      <style:paragraph-properties fo:margin-top="0in" fo:margin-bottom="0in" fo:line-height="0.2083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73" style:parent-style-name="cjk" style:family="paragraph">
      <style:paragraph-properties fo:text-align="justify" fo:margin-top="0in" fo:margin-bottom="0in" fo:line-height="0.2083in" fo:margin-left="0.0979in" fo:text-indent="-0.0979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82" style:parent-style-name="cjk" style:family="paragraph">
      <style:paragraph-properties fo:margin-top="0in" fo:margin-bottom="0in" fo:line-height="0.2083in" fo:margin-left="0.0979in" fo:text-indent="-0.0979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83" style:parent-style-name="cjk" style:family="paragraph">
      <style:paragraph-properties fo:text-align="justify" fo:margin-top="0in" fo:margin-bottom="0in" fo:line-height="0.2083in" fo:margin-left="0.0979in" fo:text-indent="-0.097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213" style:parent-style-name="cjk" style:family="paragraph">
      <style:paragraph-properties fo:text-align="justify" fo:margin-top="0in" fo:margin-bottom="0in" fo:line-height="0.2083in" fo:margin-left="0.0979in" fo:text-indent="-0.0979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14" style:parent-style-name="cjk" style:family="paragraph">
      <style:paragraph-properties fo:margin-top="0in" fo:margin-bottom="0in" fo:line-height="0.2083in" fo:margin-left="0.0979in" fo:text-indent="-0.0979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南<text:s/>臺<text:s/>學<text:s/>校<text:s/>財<text:s/>團<text:s/>法<text:s/>人<text:s/>南<text:s/>臺<text:s/>科<text:s/>技<text:s/>大<text:s/>學</text:p>
      <text:p text:style-name="P3">收<text:s/>據</text:p>
      <text:p text:style-name="P4">Receip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  <text:p text:style-name="P20"><text:span text:style-name="T21">Name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4">
            <text:p text:style-name="P25">服務<text:line-break/>單位</text:p>
            <text:p text:style-name="P26"><text:span text:style-name="T27">Organization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  <text:p text:style-name="P32">Official<text:s/></text:p>
            <text:p text:style-name="P33"><text:span text:style-name="T34">Titl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所得</text:p>
            <text:p text:style-name="P40">類別</text:p>
          </table:table-cell>
          <table:table-cell table:style-name="TableCell41" table:number-columns-spanned="10">
            <text:p text:style-name="P42"><text:span text:style-name="T43">□</text:span><text:span text:style-name="T44">薪資【</text:span><text:span text:style-name="T45">50</text:span><text:span text:style-name="T46">】</text:span><text:span text:style-name="T47">(</text:span><text:span text:style-name="T48">上課鐘點費、出席費、生活日支費等</text:span><text:span text:style-name="T49">) Salary</text:span></text:p>
            <text:p text:style-name="P50"><text:span text:style-name="T51">□</text:span><text:span text:style-name="T52">執行業務所得【</text:span><text:span text:style-name="T53">9B</text:span><text:span text:style-name="T54">】</text:span><text:span text:style-name="T55">(</text:span><text:span text:style-name="T56">演講鐘點費、稿費等</text:span><text:span text:style-name="T57">6</text:span><text:span text:style-name="T58">項</text:span><text:span text:style-name="T59">)</text:span><text:span text:style-name="T60"><text:s/></text:span><text:span text:style-name="T61">Speech etc.</text:span></text:p>
            <text:p text:style-name="P62"><text:span text:style-name="T63">□</text:span><text:span text:style-name="T64">競技競賽及機會中獎【</text:span><text:span text:style-name="T65">91</text:span><text:span text:style-name="T66">】</text:span><text:span text:style-name="T67">Prize &amp; Reward<text:s/></text:span></text:p>
            <text:p text:style-name="P68"><text:span text:style-name="T69">□</text:span><text:span text:style-name="T70">交通費【不列所得】</text:span><text:span text:style-name="T71"><text:s/>Transportation expenses</text:span></text:p>
            <text:p text:style-name="P72"><text:span text:style-name="T73">□</text:span><text:span text:style-name="T74">其他</text:span><text:span text:style-name="T75">【</text:span><text:span text:style-name="T76">92</text:span><text:span text:style-name="T77">】</text:span><text:span text:style-name="T78"><text:s/>Other Income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受領事由</text:p>
            <text:p text:style-name="P83">Purpose<text:s/></text:p>
            <text:p text:style-name="P84">of</text:p>
            <text:p text:style-name="P85"><text:span text:style-name="T86">Payment</text:span>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金額(A)</text:p>
            <text:p text:style-name="P92">Amount Received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代扣所得稅(B)</text:p>
            <text:p text:style-name="P95"><text:s/>Withholding Tax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實領金額<text:s/>(A-B)</text:p>
            <text:p text:style-name="P98">Net Amount Received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NT$</text:span><text:span text:style-name="T103"><text:s text:c="8"/></text:span><text:span text:style-name="T104"><text:s text:c="8"/></text:span><text:span text:style-name="T105"><text:s text:c="6"/></text:span>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NT$</text:span><text:span text:style-name="T109"><text:s text:c="8"/></text:span><text:span text:style-name="T110"><text:s text:c="5"/></text:span><text:span text:style-name="T111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NT$</text:span><text:span text:style-name="T115"><text:s text:c="9"/></text:span><text:span text:style-name="T116"><text:s text:c="5"/></text:span><text:span text:style-name="T117"><text:s text:c="7"/>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護照照號</text:p>
            <text:p text:style-name="P121"><text:span text:style-name="T122">Passport No.</text:span></text:p>
          </table:table-cell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上</text:span><text:span text:style-name="T129">列款項已向南臺科技大學如數領迄</text:span></text:p>
            <text:p text:style-name="P130">領款人簽章Received 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地址</text:p>
            <text:p text:style-name="P136"><text:span text:style-name="T137">Add</text:span></text:p>
          </table:table-cell>
          <table:covered-table-cell/>
          <table:table-cell table:style-name="TableCell138" table:number-columns-spanned="9">
            <text:p text:style-name="P13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備註</text:p>
          </table:table-cell>
          <table:covered-table-cell/>
          <table:table-cell table:style-name="TableCell143" table:number-columns-spanned="3">
            <text:p text:style-name="P144">非居住者專用收據<text:s/></text:p>
            <text:p text:style-name="P145">For "Non-Residents of the R.O.C." only</text:p>
          </table:table-cell>
          <table:covered-table-cell/>
          <table:covered-table-cell/>
          <table:table-cell table:style-name="TableCell146" table:number-columns-spanned="3">
            <text:p text:style-name="P147">日期</text:p>
            <text:p text:style-name="P148">Date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<text:s text:c="5"/></text:span><text:span text:style-name="T152">年</text:span><text:span text:style-name="T153"><text:s/></text:span><text:span text:style-name="T154"><text:s text:c="4"/></text:span><text:span text:style-name="T155"><text:s text:c="4"/></text:span><text:span text:style-name="T156"><text:s text:c="2"/></text:span><text:span text:style-name="T157">月</text:span><text:span text:style-name="T158"><text:s/></text:span><text:span text:style-name="T159"><text:s text:c="11"/></text:span><text:span text:style-name="T160">日</text:span></text:p>
          </table:table-cell>
          <table:covered-table-cell/>
          <table:covered-table-cell/>
        </table:table-row>
      </table:table>
      <text:p text:style-name="P161"><text:span text:style-name="T162">--------</text:span><text:span text:style-name="T163">--</text:span><text:span text:style-name="T164">-------------------------</text:span><text:span text:style-name="T165">--</text:span><text:span text:style-name="T166">---------<text:s/></text:span><text:span text:style-name="T167">交 通 費 憑 證 黏 貼 處</text:span><text:span text:style-name="T168"><text:s/></text:span><text:span text:style-name="T169">-----</text:span><text:span text:style-name="T170">-----</text:span><text:span text:style-name="T171">--------------------------------</text:span></text:p>
      <text:p text:style-name="P172">註：</text:p>
      <text:p text:style-name="P173"><text:span text:style-name="T174">1.</text:span><text:span text:style-name="T175">所得類別欄請就單一項目填寫，若同時申請兩種</text:span><text:span text:style-name="T176">(</text:span><text:span text:style-name="T177">含</text:span><text:span text:style-name="T178">)</text:span><text:span text:style-name="T179">以上費用，請分開</text:span><text:span text:style-name="T180">個別填寫收據</text:span><text:span text:style-name="T181">，勿合併寫在同一張。</text:span></text:p>
      <text:p text:style-name="P182">2.領款人請詳填護照證號、地址及領款日期。</text:p>
      <text:p text:style-name="P183"><text:span text:style-name="T184">3.</text:span><text:span text:style-name="T185">所得稅：非居住者，薪資所得金額</text:span><text:span text:style-name="T186">超過</text:span><text:span text:style-name="T187">最低基本工資</text:span><text:span text:style-name="T188">1.5</text:span><text:span text:style-name="T189">倍</text:span><text:span text:style-name="T190">，需代扣</text:span><text:span text:style-name="T191">18%</text:span><text:span text:style-name="T192">所得稅，</text:span><text:span text:style-name="T193">低於最低基本工資</text:span><text:span text:style-name="T194">1.5</text:span><text:span text:style-name="T195">倍</text:span><text:span text:style-name="T196">，代扣</text:span><text:span text:style-name="T197">6%</text:span><text:span text:style-name="T198">所得稅。執行業務所得</text:span><text:span text:style-name="T199">、</text:span><text:span text:style-name="T200">競技競賽及機會中獎，需代扣</text:span><text:span text:style-name="T201">20%</text:span><text:span text:style-name="T202">所得稅。</text:span><text:span text:style-name="T203">(</text:span><text:span text:style-name="T204">上項各類所得需於給付後</text:span><text:span text:style-name="T205">10</text:span><text:span text:style-name="T206">天內向國稅局完成申報，請於</text:span><text:span text:style-name="T207">給付日後</text:span><text:span text:style-name="T208">3</text:span><text:span text:style-name="T209">天內，將收據影本、所得人</text:span><text:span text:style-name="T210">居留證或護照影本</text:span><text:span text:style-name="T211">、代扣繳稅款送會計室辦理申報</text:span><text:span text:style-name="T212">)</text:span></text:p>
      <text:p text:style-name="P213">4.「設有戶籍，且居住合計滿31天」及「無設立戶籍，且居住合計滿183天」為居住者；「設有戶籍，且居住合計未滿31天」及「無設立戶籍，且居住合計未滿183天」者，為非居住者</text:p>
      <text:p text:style-name="P214"><text:span text:style-name="T215">5</text:span><text:span text:style-name="T216">.</text:span><text:span text:style-name="T217">所填報個人資料僅限於本校辦理所得稅扣繳之用，並僅能提供給法律之要求或法令許之機關，以保障您的個人資料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 fo:text-indent="0.0194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外國人收據-111.05.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Windows 使用者</dc:creator>
    <meta:creation-date>2022-05-31T03:40:00Z</meta:creation-date>
    <dc:date>2022-05-31T03:40:00Z</dc:date>
    <meta:print-date>2022-05-18T01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