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 svg:panose-1="0 0 0 0 0 0 0 0 0 0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0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4LVL2" style:num-prefix="(" style:num-suffix=")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4LVL3" style:num-format="i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</text:list-level-style-number>
      <text:list-level-style-number text:level="4" text:style-name="WW_CharLFO4LVL4" style:num-format="1">
        <style:list-level-properties text:space-before="1.6298in" text:min-label-width="0in" text:list-level-position-and-space-mode="label-alignment">
          <style:list-level-label-alignment text:label-followed-by="listtab" fo:margin-left="1.6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298in" text:min-label-width="0in" text:list-level-position-and-space-mode="label-alignment">
          <style:list-level-label-alignment text:label-followed-by="listtab" fo:margin-left="2.1298in" fo:text-indent="0in"/>
        </style:list-level-properties>
      </text:list-level-style-number>
      <text:list-level-style-number text:level="6" text:style-name="WW_CharLFO4LVL6" style:num-format="i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</text:list-level-style-number>
      <text:list-level-style-number text:level="7" text:style-name="WW_CharLFO4LVL7" style:num-format="1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9" text:style-name="WW_CharLFO4LVL9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47in" text:min-label-width="0.7291in" text:list-level-position-and-space-mode="label-alignment">
          <style:list-level-label-alignment text:label-followed-by="listtab" fo:margin-left="1.0638in" fo:text-indent="-0.729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37in" text:min-label-width="0.5937in" text:list-level-position-and-space-mode="label-alignment">
          <style:list-level-label-alignment text:label-followed-by="listtab" fo:margin-left="1.1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text-indent="3.125in"/>
      <style:text-properties style:font-name-asian="標楷體" fo:font-size="10pt" style:font-size-asian="10pt"/>
    </style:style>
    <style:style style:name="P14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line-height="150%" fo:margin-left="0.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清單段落" style:family="paragraph">
      <style:paragraph-properties fo:line-height="150%" fo:margin-left="0.4722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line-height="150%" fo:margin-left="0.4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line-height="150%" fo:margin-left="0.4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line-height="150%" fo:margin-left="0.4333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line-height="150%" fo:margin-left="0.4333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line-height="150%" fo:margin-left="0.5in" fo:text-indent="-0.007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line-height="150%" fo:margin-left="0.5in" fo:text-indent="-0.007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 fo:line-height="0.3319in" fo:margin-left="1.2069in" fo:margin-right="1.2062in">
        <style:tab-stops/>
      </style:paragraph-properties>
      <style:text-properties style:font-name-asian="標楷體" fo:font-weight="bold" style:font-weight-asian="bold" fo:letter-spacing="-0.002in" fo:font-size="14pt" style:font-size-asian="14pt"/>
    </style:style>
    <style:style style:name="TableColumn59" style:family="table-column">
      <style:table-column-properties style:column-width="2.4097in"/>
    </style:style>
    <style:style style:name="TableColumn60" style:family="table-column">
      <style:table-column-properties style:column-width="1.4312in"/>
    </style:style>
    <style:style style:name="TableColumn61" style:family="table-column">
      <style:table-column-properties style:column-width="1.4944in"/>
    </style:style>
    <style:style style:name="TableColumn62" style:family="table-column">
      <style:table-column-properties style:column-width="1.5062in"/>
    </style:style>
    <style:style style:name="Table58" style:family="table">
      <style:table-properties style:width="6.8416in" style:rel-width="99.98%" fo:margin-left="0in" table:align="center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top="0.0388in" fo:line-height="0.2125in" fo:margin-left="1.3451in">
        <style:tab-stops/>
      </style:paragraph-properties>
    </style:style>
    <style:style style:name="T66" style:parent-style-name="預設段落字型" style:family="text">
      <style:text-properties style:font-name-asian="標楷體" fo:letter-spacing="-0.0034in" style:letter-kerning="false" style:text-underline-type="single" style:text-underline-style="solid" style:text-underline-width="auto" style:text-underline-mode="continuous" style:text-underline-color="#FF0000"/>
    </style:style>
    <style:style style:name="P67" style:parent-style-name="內文" style:family="paragraph">
      <style:paragraph-properties style:text-autospace="none" fo:line-height="0.2125in" fo:margin-left="0.0743in">
        <style:tab-stops/>
      </style:paragraph-properties>
    </style:style>
    <style:style style:name="T68" style:parent-style-name="預設段落字型" style:family="text">
      <style:text-properties style:font-name-asian="標楷體" fo:letter-spacing="-0.0027in" style:letter-kerning="false" style:text-underline-type="single" style:text-underline-style="solid" style:text-underline-width="auto" style:text-underline-mode="continuous" style:text-underline-color="#FF0000" style:language-asian="en" style:country-asian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-asian="標楷體" fo:letter-spacing="-0.0027in" style:letter-kerning="false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fo:letter-spacing="-0.0027in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-asian="標楷體" fo:letter-spacing="-0.0034in" style:language-asian="en" style:country-asian="US"/>
    </style:style>
    <style:style style:name="TableRow78" style:family="table-row">
      <style:table-row-properties style:min-row-height="0.519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>
        <style:tab-stops>
          <style:tab-stop style:type="left" style:position="0.3354in"/>
        </style:tab-stops>
      </style:paragraph-properties>
    </style:style>
    <style:style style:name="T81" style:parent-style-name="預設段落字型" style:family="text">
      <style:text-properties style:font-name-asian="標楷體" fo:letter-spacing="-0.0069in" style:letter-kerning="false" style:language-asian="en" style:country-asian="US"/>
    </style:style>
    <style:style style:name="T82" style:parent-style-name="預設段落字型" style:family="text">
      <style:text-properties style:font-name-asian="標楷體" style:letter-kerning="false" style:language-asian="en" style:country-asian="US"/>
    </style:style>
    <style:style style:name="T83" style:parent-style-name="預設段落字型" style:family="text">
      <style:text-properties style:font-name-asian="標楷體" fo:letter-spacing="-0.0069in" style:letter-kerning="false" style:language-asian="en" style:country-asian="US"/>
    </style:style>
    <style:style style:name="P84" style:parent-style-name="內文" style:family="paragraph">
      <style:paragraph-properties style:text-autospace="none" fo:text-align="center">
        <style:tab-stops>
          <style:tab-stop style:type="left" style:position="0.3354in"/>
        </style:tab-stops>
      </style:paragraph-properties>
      <style:text-properties style:font-name-asian="標楷體" fo:letter-spacing="-0.0013in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27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letter-spacing="-0.0013in" style:letter-kerning="false"/>
    </style:style>
    <style:style style:name="TableRow89" style:family="table-row">
      <style:table-row-properties style:min-row-height="0.582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91%"/>
    </style:style>
    <style:style style:name="T92" style:parent-style-name="預設段落字型" style:family="text">
      <style:text-properties style:font-name-asian="標楷體" style:font-weight-complex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</style:style>
    <style:style style:name="T95" style:parent-style-name="預設段落字型" style:family="text">
      <style:text-properties style:font-name-asian="標楷體" fo:letter-spacing="-0.0013in" style:letter-kerning="false"/>
    </style:style>
    <style:style style:name="T96" style:parent-style-name="預設段落字型" style:family="text">
      <style:text-properties style:font-name-asian="標楷體" fo:letter-spacing="-0.0013in" style:letter-kerning="false" style:language-asian="en" style:country-asian="US"/>
    </style:style>
    <style:style style:name="T97" style:parent-style-name="預設段落字型" style:family="text">
      <style:text-properties style:font-name-asian="標楷體" fo:letter-spacing="-0.0013in" style:letter-kerning="false"/>
    </style:style>
    <style:style style:name="T98" style:parent-style-name="預設段落字型" style:family="text">
      <style:text-properties style:font-name-asian="標楷體" fo:letter-spacing="-0.0013in" style:letter-kerning="false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fo:letter-spacing="-0.0013in" style:letter-kerning="false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letter-spacing="-0.0013in" style:letter-kerning="false"/>
    </style:style>
    <style:style style:name="TableRow104" style:family="table-row">
      <style:table-row-properties style:min-row-height="0.492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02in">
        <style:tab-stops>
          <style:tab-stop style:type="left" style:position="0.3354in"/>
        </style:tab-stops>
      </style:paragraph-properties>
    </style:style>
    <style:style style:name="T107" style:parent-style-name="預設段落字型" style:family="text">
      <style:text-properties style:font-name-asian="標楷體" fo:letter-spacing="-0.0069in" style:letter-kerning="false" style:language-asian="en" style:country-asian="US"/>
    </style:style>
    <style:style style:name="T108" style:parent-style-name="預設段落字型" style:family="text">
      <style:text-properties style:font-name-asian="標楷體" style:letter-kerning="false" style:language-asian="en" style:country-asian="US"/>
    </style:style>
    <style:style style:name="T109" style:parent-style-name="預設段落字型" style:family="text">
      <style:text-properties style:font-name-asian="標楷體" fo:letter-spacing="-0.0069in" style:letter-kerning="false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-asian="標楷體" fo:letter-spacing="-0.0013in" style:letter-kerning="false" style:language-asian="en" style:country-asian="US"/>
    </style:style>
    <style:style style:name="T113" style:parent-style-name="預設段落字型" style:family="text">
      <style:text-properties style:font-name-asian="標楷體" fo:letter-spacing="-0.0013in" style:letter-kerning="false"/>
    </style:style>
    <style:style style:name="T114" style:parent-style-name="預設段落字型" style:family="text">
      <style:text-properties style:font-name-asian="標楷體" fo:letter-spacing="-0.0013in" style:letter-kerning="false" style:language-asian="en" style:country-asian="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標楷體" fo:letter-spacing="-0.0069in"/>
    </style:style>
    <style:style style:name="T118" style:parent-style-name="預設段落字型" style:family="text">
      <style:text-properties style:font-name-asian="標楷體" fo:letter-spacing="-0.0069in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-asian="標楷體" fo:letter-spacing="-0.0013in" style:letter-kerning="false"/>
    </style:style>
    <style:style style:name="TableRow121" style:family="table-row">
      <style:table-row-properties style:min-row-height="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margin-bottom="0.0034in" fo:line-height="0.2777in" fo:margin-left="0.4166in" fo:text-indent="-0.416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widows="2" fo:orphans="2" fo:margin-bottom="0.0034in" fo:line-height="0.2777in" fo:margin-left="0.4166in" fo:text-indent="-0.4166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widows="2" fo:orphans="2" fo:margin-bottom="0.0034in" fo:line-height="0.2777in" fo:margin-left="0.4166in" fo:text-indent="-0.416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widows="2" fo:orphans="2" fo:margin-bottom="0.0034in" fo:line-height="0.2777in" fo:margin-left="0.4166in" fo:text-indent="-0.4166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widows="2" fo:orphans="2" fo:margin-bottom="0.0034in" fo:line-height="0.2777in" fo:margin-left="0.4166in" fo:text-indent="-0.4166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5in" fo:margin-right="1.1666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清單段落" style:family="paragraph">
      <style:paragraph-properties fo:text-align="justify" fo:margin-bottom="0.0833in" fo:line-height="150%" fo:margin-left="0.334in" fo:text-indent="-0.342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臺科技大學國內出差旅費報支要點</text:span></text:p>
      <text:p text:style-name="P3">民國78年10月12日行政會議通過</text:p>
      <text:p text:style-name="P4">民國80年11月11日行政會議修正通過</text:p>
      <text:p text:style-name="P5">民國87年9月15日行政會議修正通過</text:p>
      <text:p text:style-name="P6">民國90年5月14日行政會議修正通過</text:p>
      <text:p text:style-name="P7">民國96年7月30日行政會議修正通過</text:p>
      <text:p text:style-name="P8">民國97年3月17日行政會議修正通過</text:p>
      <text:p text:style-name="P9">民國104年6月8日行政會議修正通過</text:p>
      <text:p text:style-name="P10">民國105年7月5日行政會議修正通過</text:p>
      <text:p text:style-name="P11">民國107年3月26日行政會議修正通過</text:p>
      <text:p text:style-name="P12">民國112年11月13日行政會議修正通過</text:p>
      <text:p text:style-name="P13"/>
      <text:list text:style-name="LFO45" text:continue-numbering="true">
        <text:list-item>
          <text:p text:style-name="P14">南臺科技大學(以下簡稱本校)教職員工生之出差旅費報支，除法令另有規定外，悉依本要點辦理。</text:p>
        </text:list-item>
        <text:list-item>
          <text:p text:style-name="P15">出差旅費分為交通費、住宿費及雜費。各項費用支給標準如「南臺科技大學國內出差旅費標準表」。</text:p>
        </text:list-item>
        <text:list-item>
          <text:p text:style-name="P16">出差事畢，應於<text:s/>15<text:s/>天內填妥出差旅費報告表，並檢具相關文件單據，依行政流程辦理出差旅費報支。</text:p>
        </text:list-item>
      </text:list>
      <text:p text:style-name="P17">會計年度結束日(7<text:s/>月<text:s/>31<text:s/>日)前<text:s/>9<text:s/>天內出差者，應於出差結束日<text:s/>5<text:s/>天內完成出差旅費報支，並將出差旅費報告表送回會計室以利年度結帳。</text:p>
      <text:list text:style-name="LFO45" text:continue-numbering="true">
        <text:list-item>
          <text:p text:style-name="P18">交通費包括出差行程中必須搭乘飛機、高鐵、火車、汽車、捷運、計程車等費用，及飛機場或高鐵站之停車費等。交通費均覈實報支。搭乘飛機、高鐵者，應檢附票根或購票證明文件。</text:p>
        </text:list-item>
      </text:list>
      <text:p text:style-name="P19">交通費以本校至出差地點計算，若搭乘校車、主辦單位專備交通工具、領有免費票、或搭乘便車者，不得報支。計程車費及停車費因急要公務在限額內可檢據覈實報支。</text:p>
      <text:p text:style-name="P20">使用自用汽車出差者，其交通費得按同路段公民營客運汽車最高等級之票價報支。但不得另行報支油料、過路、停車等費用；如發生事故，不得以公款支付修理費用及對第三者之損害賠償。</text:p>
      <text:list text:style-name="LFO45" text:continue-numbering="true">
        <text:list-item>
          <text:p text:style-name="P21"><text:span text:style-name="T22">出差地點距離本校所在地六十公里以上，得依「南臺科技大學國內出差旅費標準表」所</text:span><text:span text:style-name="T23">列</text:span><text:span text:style-name="T24">職別</text:span><text:span text:style-name="T25">規</text:span><text:span text:style-name="T26">定標準數額內，檢據覈實報支住宿費。</text:span></text:p>
        </text:list-item>
      </text:list>
      <text:p text:style-name="P27">出差地點距離本校所在地未達六十公里，因業務需要，經簽准後得依前項規定報支住宿費。</text:p>
      <text:soft-page-break/>
      <text:p text:style-name="P28">主辦單位提供免費住宿者，不得報支；提供有償住宿者，應於標準限額內檢據覈實報支；部份補助住宿費者，應扣除補助費報支。</text:p>
      <text:p text:style-name="P29">出差逾一個月且未滿二個月，住宿費按規定數額八折報支；出差逾二個月，住宿費按規定數額七折報支。</text:p>
      <text:list text:style-name="LFO45" text:continue-numbering="true">
        <text:list-item>
          <text:p text:style-name="P30">出差旅費應按出差必經之順路計算之。但有特殊情形無法順路，經簽准者，所增加之費用得予報支。</text:p>
        </text:list-item>
      </text:list>
      <text:p text:style-name="P31">凡指定陪同外賓出差者，其交通費按外賓所搭乘之交通工具覈實報支，其住宿費得就所宿旅館之統一發票或收據，覈實報支。</text:p>
      <text:list text:style-name="LFO45" text:continue-numbering="true">
        <text:list-item>
          <text:p text:style-name="P32">由旅行業代辦含住宿及交通之套裝行程，得以旅行業代收轉付收據報支，惟不得超過住宿費加計交通費之規定數額；搭乘飛機、高鐵者，應檢附票根或購票證明文件。</text:p>
        </text:list-item>
        <text:list-item>
          <text:p text:style-name="P33">出差旅費計算以學校實際核准差假日數為原則，其因私事請假者，不得報支。</text:p>
        </text:list-item>
      </text:list>
      <text:p text:style-name="P34">當日往返者不得報支住宿費。依會議或活動時間及往返路程，簽准增加差假日數者，可依規定標準數額內，檢據覈實報支住宿費，交通費以自強號以下交通工具覈實報支。</text:p>
      <text:list text:style-name="LFO45" text:continue-numbering="true">
        <text:list-item>
          <text:p text:style-name="P35">本校同仁因公奉派至下列地區出差，差旅費報支原則如下：</text:p>
        </text:list-item>
      </text:list>
      <text:list text:style-name="LFO46" text:continue-numbering="true">
        <text:list-item>
          <text:p text:style-name="P36">原台南市區、永康區、新市區、歸仁區、仁德區，一律不給予差旅費。</text:p>
        </text:list-item>
        <text:list-item>
          <text:p text:style-name="P37">其餘台南市地區，得覈實報支交通費及支領雜費。</text:p>
        </text:list-item>
      </text:list>
      <text:list text:style-name="LFO45" text:continue-numbering="true">
        <text:list-item>
          <text:p text:style-name="P38">本要點經行政會議通過，陳請校長核定後公布施行，修正時亦同。</text:p>
        </text:list-item>
      </text:list>
      <text:p text:style-name="P39"><text:bookmark-start text:name="_Toc44930078"/><text:bookmark-start text:name="_Toc45522918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附表一</text:span><text:span text:style-name="T56">、</text:span></text:p>
      <text:p text:style-name="P57">南臺科技大學國內出差旅費標準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費用項目</text:span></text:p>
            <text:p text:style-name="P67"><text:span text:style-name="T68">職別</text:span></text:p>
          </table:table-cell>
          <table:table-cell table:style-name="TableCell69">
            <text:p text:style-name="P70"><text:span text:style-name="T71">住宿費</text:span></text:p>
          </table:table-cell>
          <table:table-cell table:style-name="TableCell72">
            <text:p text:style-name="P73"><text:span text:style-name="T74">交通費</text:span></text:p>
          </table:table-cell>
          <table:table-cell table:style-name="TableCell75">
            <text:p text:style-name="P76"><text:span text:style-name="T77">雜費</text:span></text:p>
          </table:table-cell>
        </table:table-row>
        <table:table-row table:style-name="TableRow78">
          <table:table-cell table:style-name="TableCell79">
            <text:p text:style-name="P80"><text:span text:style-name="T81">校</text:span><text:span text:style-name="T82"><text:tab/></text:span><text:span text:style-name="T83">長</text:span></text:p>
            <text:p text:style-name="P84">副校長</text:p>
          </table:table-cell>
          <table:table-cell table:style-name="TableCell85" table:number-columns-spanned="2">
            <text:p text:style-name="P86">依實際支出核銷</text:p>
          </table:table-cell>
          <table:covered-table-cell/>
          <table:table-cell table:style-name="TableCell87">
            <text:p text:style-name="P88">400</text:p>
          </table:table-cell>
        </table:table-row>
        <table:table-row table:style-name="TableRow89">
          <table:table-cell table:style-name="TableCell90">
            <text:p text:style-name="P91"><text:span text:style-name="T92">教職員工</text:span></text:p>
          </table:table-cell>
          <table:table-cell table:style-name="TableCell93">
            <text:p text:style-name="P94"><text:span text:style-name="T95">2</text:span><text:span text:style-name="T96">,</text:span><text:span text:style-name="T97">0</text:span><text:span text:style-name="T98">00</text:span></text:p>
          </table:table-cell>
          <table:table-cell table:style-name="TableCell99">
            <text:p text:style-name="P100"><text:span text:style-name="T101">飛機、高鐵</text:span></text:p>
          </table:table-cell>
          <table:table-cell table:style-name="TableCell102">
            <text:p text:style-name="P103">400</text:p>
          </table:table-cell>
        </table:table-row>
        <table:table-row table:style-name="TableRow104">
          <table:table-cell table:style-name="TableCell105">
            <text:p text:style-name="P106"><text:span text:style-name="T107">學</text:span><text:span text:style-name="T108"><text:tab/></text:span><text:span text:style-name="T109">生</text:span></text:p>
          </table:table-cell>
          <table:table-cell table:style-name="TableCell110">
            <text:p text:style-name="P111"><text:span text:style-name="T112">1,</text:span><text:span text:style-name="T113">6</text:span><text:span text:style-name="T114">00</text:span></text:p>
          </table:table-cell>
          <table:table-cell table:style-name="TableCell115">
            <text:p text:style-name="P116"><text:span text:style-name="T117">自強</text:span><text:span text:style-name="T118">號</text:span></text:p>
          </table:table-cell>
          <table:table-cell table:style-name="TableCell119">
            <text:p text:style-name="P120">300</text:p>
          </table:table-cell>
        </table:table-row>
        <table:table-row table:style-name="TableRow121">
          <table:table-cell table:style-name="TableCell122" table:number-columns-spanned="4">
            <text:p text:style-name="P123">註1：因趕赴會場無大眾運輸工具可搭乘而需搭短程計程車，可檢據限額內覈實報支。計程車費以<text:s/>350<text:s/>元為限。宣導鷹揚計畫，並經簽准者，計程車費可檢據覈實報支，每趟限額以1,500元為原則。停車費以每日180元為限，檢據覈實報支。學生不得報支計程車費、停車費。</text:p>
            <text:p text:style-name="P124">註2：宣導鷹揚計畫自行開車者，依每公里5元報支，應於結報時檢附出差路線、里程之佐證文件(可利用google map查詢)。</text:p>
            <text:p text:style-name="P125">註3：高鐵以標準車廂價格為計算原則。</text:p>
            <text:p text:style-name="P126">註4：學生參賽活動地點及期程，為彰化縣(含)以北地區及南投縣，且符合前一日下午半天假差旅，並經簽准者，得申請當日去程搭高鐵，回程依規定補助自強號。</text:p>
            <text:p text:style-name="P127"><text:span text:style-name="T128">註</text:span><text:span text:style-name="T129">5</text:span><text:span text:style-name="T130">：本表所訂標準係屬上限規範，住宿費及雜費依行政院</text:span><text:a office:title="[另開新視窗]（附表1）中央機關公務員工國內出差旅費報支數額表" xlink:href="https://law.dgbas.gov.tw/Download.ashx?FileID=2622" office:target-frame-name="_blank" xlink:show="new"><text:span text:style-name="T131">中央機關公務員工國內出差旅費報支數額表</text:span></text:a><text:span text:style-name="T132">滾動修正。出差期間跨越新、舊規定者，其於舊規定出差期間適用舊規定，於新規定出差期間適用新規定。</text:span></text:p>
          </table:table-cell>
          <table:covered-table-cell/>
          <table:covered-table-cell/>
          <table:covered-table-cell/>
        </table:table-row>
      </table:table>
      <text:p text:style-name="P133"><text:bookmark-end text:name="_Toc44930078"/><text:bookmark-end text:name="_Toc45522918"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 svg:panose-1="0 0 0 0 0 0 0 0 0 0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1666in" fo:margin-bottom="0.1666in" fo:line-height="0.3333in"/>
      <style:text-properties style:font-name="標楷體" style:font-name-asian="標楷體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3333in"/>
      <style:text-properties style:font-name-asian="標楷體" style:letter-kerning="false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3" style:display-name=" 字元3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l" style:display-name="ll" style:family="paragraph" style:parent-style-name="內文">
      <style:paragraph-properties fo:widows="2" fo:orphans="2" fo:margin-top="0.0694in" fo:margin-bottom="0.0694in" style:line-height-at-least="0.3125in"/>
      <style:text-properties style:font-name="新細明體" style:font-name-complex="新細明體" fo:color="#000000" style:letter-kerning="false" fo:hyphenate="false"/>
    </style:style>
    <style:style style:name="ll1" style:display-name="ll1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7777in" fo:margin-right="-0.0097in" fo:text-indent="-0.777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text_faqsq" style:display-name="text_faqsq" style:family="text" style:parent-style-name="預設段落字型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3895in" fo:text-indent="-0.3895in">
        <style:tab-stops>
          <style:tab-stop style:type="right" style:leader-style="dotted" style:leader-text="." style:position="6.3034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111in" fo:text-indent="0.0215in">
        <style:tab-stops>
          <style:tab-stop style:type="right" style:leader-style="dotted" style:leader-text="." style:position="6.3819in"/>
        </style:tab-stops>
      </style:paragraph-properties>
      <style:text-properties style:font-name="Calibri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表格文字" style:display-name="表格文字" style:family="paragraph">
      <style:paragraph-properties fo:text-align="justify"/>
      <style:text-properties style:font-name="Times New Roman" style:font-name-asian="標楷體" style:letter-kerning="true" fo:font-size="13pt" style:font-size-asian="13pt" style:font-size-complex="13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list-style-name="LFO2">
      <style:paragraph-properties fo:text-align="justify" style:line-height-at-least="0.1666in" fo:margin-left="1in" fo:text-indent="-1in">
        <style:tab-stops>
          <style:tab-stop style:type="left" style:position="0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1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1pt"/>
    </style:style>
    <style:style style:name="年月" style:display-name="年月" style:family="paragraph" style:parent-style-name="內文">
      <style:paragraph-properties fo:text-align="justify" fo:line-height="0.1666in" fo:margin-left="0.4166in">
        <style:tab-stops/>
      </style:paragraph-properties>
      <style:text-properties fo:font-size="8pt" style:font-size-asian="8pt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-asian="標楷體" style:letter-kerning="false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-asian="標楷體" fo:font-size="20pt" style:font-size-asian="2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標題2字元" style:display-name="標題 2 字元" style:family="text">
      <style:text-properties style:font-name="Tahoma" fo:font-weight="bold" style:font-weight-asian="bold" style:font-weight-complex="bold" fo:color="#999999" fo:font-size="12pt" style:font-size-asian="12pt" style:font-size-complex="12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apple-style-span" style:display-name="apple-style-span" style:family="text">
      <style:text-properties style:font-name-complex="Times New Roman"/>
    </style:style>
    <style:style style:name="ft" style:display-name="ft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arial11" style:display-name="arial11" style:family="text">
      <style:text-properties style:font-name-complex="Times New Roman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mailheadertext" style:display-name="mailheadertext" style:family="text">
      <style:text-properties style:font-name-complex="Times New Roman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fo:language="en" fo:country="US" style:language-asian="zh" style:country-asian="TW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style:font-name-complex="Times New Roman" fo:color="#FF00FF" style:text-underline-type="single" style:text-underline-style="solid" style:text-underline-width="auto" style:text-underline-mode="continuous"/>
    </style:style>
    <style:style style:name="style4" style:display-name="style4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style:font-name="Calibri" style:font-name-asian="新細明體" fo:font-weight="bold" style:font-weight-asian="bold" style:font-weight-complex="bold" fo:font-size="12pt" style:font-size-asian="12pt" style:font-size-complex="11pt" fo:language="en" fo:country="US" style:language-asian="zh" style:country-asian="TW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x13" style:display-name="px13" style:family="text">
      <style:text-properties style:font-name-complex="Times New Roman"/>
    </style:style>
    <style:style style:name="yshortcuts" style:display-name="yshortcuts" style:family="text">
      <style:text-properties style:font-name-complex="Times New Roman"/>
    </style:style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style91" style:display-name="style91" style:family="text">
      <style:text-properties fo:font-size="10pt" style:font-size-asian="10pt"/>
    </style:style>
    <style:style style:name="mailheadertext1" style:display-name="mailheadertext1" style:family="text">
      <style:text-properties fo:color="#353531" fo:font-size="7pt" style:font-size-asian="7pt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letter-kerning="false" style:font-size-complex="10pt" fo:hyphenate="false"/>
    </style:style>
    <style:style style:name="c2" style:display-name="c2" style:family="text"/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字元1" style:display-name="本文縮排 字元1" style:family="text">
      <style:text-properties style:font-name="標楷體" style:font-name-asian="標楷體" fo:font-size="10pt" style:font-size-asian="10pt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-asian="標楷體" style:font-weight-complex="bold" style:letter-kerning="false" fo:font-size="24pt" style:font-size-asian="24pt" fo:hyphenate="false"/>
    </style:style>
    <style:style style:name="字元字元" style:display-name="字元 字元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mailheaderatta" style:display-name="mailheaderatta" style:family="text">
      <style:text-properties style:font-name-complex="Times New Roman"/>
    </style:style>
    <style:style style:name="font_index1" style:display-name="font_index1" style:family="text">
      <style:text-properties fo:color="#555555" fo:font-size="8pt" style:font-size-asian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>
      <style:text-properties style:font-name-complex="Times New Roman"/>
    </style:style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letter-kerning="false" fo:font-size="14pt" style:font-size-asian="14pt" style:font-size-complex="14pt" fo:hyphenate="false"/>
    </style:style>
    <style:style style:name="name" style:display-name="name" style:family="text">
      <style:text-properties style:font-name-complex="Times New Roman"/>
    </style:style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fo:color="#000000" fo:font-size="9pt" style:font-size-asian="9pt" fo:hyphenate="false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表樣" style:display-name="表樣" style:family="paragraph" style:parent-style-name="內文">
      <style:paragraph-properties fo:margin-top="0in"/>
      <style:text-properties style:font-name-asian="標楷體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3">
      <style:text-properties fo:hyphenate="false"/>
    </style:style>
    <style:style style:name="註解主旨字元1" style:display-name="註解主旨 字元1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字元30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/>
    </style:style>
    <text:list-style style:name="LFO2">
      <text:list-level-style-number text:level="1" text:style-name="WW_CharLFO2LVL1" style:num-prefix="第  " style:num-suffix="  條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8LVL1" style:family="text">
      <style:text-properties style:text-line-through-type="none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標楷體" style:font-name-asian="標楷體" style:use-window-font-color="true"/>
    </style:style>
    <style:style style:name="WW_CharLFO21LVL1" style:family="text">
      <style:text-properties style:font-name="標楷體" style:font-name-asian="標楷體" style:use-window-font-color="true"/>
    </style:style>
    <style:style style:name="WW_CharLFO22LVL1" style:family="text">
      <style:text-properties style:font-name="標楷體" style:font-name-asian="標楷體" style:use-window-font-color="true"/>
    </style:style>
    <style:style style:name="WW_CharLFO23LVL1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標楷體" style:font-name-asian="標楷體" style:use-window-font-color="true"/>
    </style:style>
    <style:style style:name="WW_CharLFO28LVL1" style:family="text">
      <style:text-properties style:font-name="標楷體" style:font-name-asian="標楷體" style:use-window-font-color="true"/>
    </style:style>
    <style:style style:name="WW_CharLFO29LVL1" style:family="text">
      <style:text-properties style:font-name="標楷體" style:font-name-asian="標楷體" style:use-window-font-color="true"/>
    </style:style>
    <style:style style:name="WW_CharLFO30LVL1" style:family="text">
      <style:text-properties style:font-name="標楷體" style:font-name-asian="標楷體" style:use-window-font-color="true"/>
    </style:style>
    <style:style style:name="WW_CharLFO31LVL1" style:family="text">
      <style:text-properties style:font-name="標楷體" style:font-name-asian="標楷體" style:use-window-font-color="true"/>
    </style:style>
    <style:style style:name="WW_CharLFO32LVL1" style:family="text">
      <style:text-properties style:font-name="標楷體" style:font-name-asian="標楷體" style:use-window-font-color="true"/>
    </style:style>
    <style:style style:name="WW_CharLFO34LVL1" style:family="text">
      <style:text-properties style:font-name="標楷體" style:font-name-asian="標楷體" style:use-window-font-color="true"/>
    </style:style>
    <style:style style:name="WW_CharLFO35LVL1" style:family="text">
      <style:text-properties style:font-name="新細明體"/>
    </style:style>
    <style:style style:name="WW_CharLFO38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220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、" style:num-format="一, 一〇, 一〇〇, ..." text:start-value="2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4LVL2" style:num-prefix="(" style:num-suffix=")" style:num-format="一, 一〇, 一〇〇, ...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3" text:style-name="WW_CharLFO4LVL3" style:num-format="i">
        <style:list-level-properties text:space-before="1.1298in" text:min-label-width="0in" text:list-level-position-and-space-mode="label-alignment">
          <style:list-level-label-alignment text:label-followed-by="listtab" fo:margin-left="1.1298in" fo:text-indent="0in"/>
        </style:list-level-properties>
      </text:list-level-style-number>
      <text:list-level-style-number text:level="4" text:style-name="WW_CharLFO4LVL4" style:num-format="1">
        <style:list-level-properties text:space-before="1.6298in" text:min-label-width="0in" text:list-level-position-and-space-mode="label-alignment">
          <style:list-level-label-alignment text:label-followed-by="listtab" fo:margin-left="1.629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1298in" text:min-label-width="0in" text:list-level-position-and-space-mode="label-alignment">
          <style:list-level-label-alignment text:label-followed-by="listtab" fo:margin-left="2.1298in" fo:text-indent="0in"/>
        </style:list-level-properties>
      </text:list-level-style-number>
      <text:list-level-style-number text:level="6" text:style-name="WW_CharLFO4LVL6" style:num-format="i">
        <style:list-level-properties text:space-before="2.6298in" text:min-label-width="0in" text:list-level-position-and-space-mode="label-alignment">
          <style:list-level-label-alignment text:label-followed-by="listtab" fo:margin-left="2.6298in" fo:text-indent="0in"/>
        </style:list-level-properties>
      </text:list-level-style-number>
      <text:list-level-style-number text:level="7" text:style-name="WW_CharLFO4LVL7" style:num-format="1">
        <style:list-level-properties text:space-before="3.1298in" text:min-label-width="0in" text:list-level-position-and-space-mode="label-alignment">
          <style:list-level-label-alignment text:label-followed-by="listtab" fo:margin-left="3.129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6298in" text:min-label-width="0in" text:list-level-position-and-space-mode="label-alignment">
          <style:list-level-label-alignment text:label-followed-by="listtab" fo:margin-left="3.6298in" fo:text-indent="0in"/>
        </style:list-level-properties>
      </text:list-level-style-number>
      <text:list-level-style-number text:level="9" text:style-name="WW_CharLFO4LVL9" style:num-format="i">
        <style:list-level-properties text:space-before="4.1298in" text:min-label-width="0in" text:list-level-position-and-space-mode="label-alignment">
          <style:list-level-label-alignment text:label-followed-by="listtab" fo:margin-left="4.1298in" fo:text-indent="0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47in" text:min-label-width="0.7291in" text:list-level-position-and-space-mode="label-alignment">
          <style:list-level-label-alignment text:label-followed-by="listtab" fo:margin-left="1.0638in" fo:text-indent="-0.7291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１, ２, ３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6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1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5937in" text:min-label-width="0.5937in" text:list-level-position-and-space-mode="label-alignment">
          <style:list-level-label-alignment text:label-followed-by="listtab" fo:margin-left="1.1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法規諮詢委員會</dc:title>
    <dc:subject/>
    <meta:initial-creator>user</meta:initial-creator>
    <dc:creator>Windows 使用者</dc:creator>
    <meta:creation-date>2023-11-16T06:38:00Z</meta:creation-date>
    <dc:date>2023-11-16T06:38:00Z</dc:date>
    <meta:print-date>2023-11-02T05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3" meta:row-count="13" meta:non-whitespace-character-count="1596"/>
  </office:meta>
</office:document-meta>
</file>