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bottom="0.0631in" style:line-height-at-least="0.2798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222222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margin-bottom="0.0625in" fo:line-height="0.2777in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4" style:family="table-column">
      <style:table-column-properties style:column-width="0.5645in"/>
    </style:style>
    <style:style style:name="TableColumn15" style:family="table-column">
      <style:table-column-properties style:column-width="0.4951in"/>
    </style:style>
    <style:style style:name="TableColumn16" style:family="table-column">
      <style:table-column-properties style:column-width="1.1027in"/>
    </style:style>
    <style:style style:name="TableColumn17" style:family="table-column">
      <style:table-column-properties style:column-width="0.7722in"/>
    </style:style>
    <style:style style:name="TableColumn18" style:family="table-column">
      <style:table-column-properties style:column-width="1.5902in"/>
    </style:style>
    <style:style style:name="TableColumn19" style:family="table-column">
      <style:table-column-properties style:column-width="0.2854in"/>
    </style:style>
    <style:style style:name="TableColumn20" style:family="table-column">
      <style:table-column-properties style:column-width="0.3048in"/>
    </style:style>
    <style:style style:name="TableColumn21" style:family="table-column">
      <style:table-column-properties style:column-width="0.6895in"/>
    </style:style>
    <style:style style:name="TableColumn22" style:family="table-column">
      <style:table-column-properties style:column-width="0.8812in"/>
    </style:style>
    <style:style style:name="Table13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7" style:family="table-row">
      <style:table-row-properties style:min-row-height="0.0395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6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olumn166" style:family="table-column">
      <style:table-column-properties style:column-width="0.9541in"/>
    </style:style>
    <style:style style:name="TableColumn167" style:family="table-column">
      <style:table-column-properties style:column-width="0.9548in"/>
    </style:style>
    <style:style style:name="TableColumn168" style:family="table-column">
      <style:table-column-properties style:column-width="0.9548in"/>
    </style:style>
    <style:style style:name="TableColumn169" style:family="table-column">
      <style:table-column-properties style:column-width="0.9555in"/>
    </style:style>
    <style:style style:name="TableColumn170" style:family="table-column">
      <style:table-column-properties style:column-width="0.9555in"/>
    </style:style>
    <style:style style:name="TableColumn171" style:family="table-column">
      <style:table-column-properties style:column-width="0.9555in"/>
    </style:style>
    <style:style style:name="TableColumn172" style:family="table-column">
      <style:table-column-properties style:column-width="0.9555in"/>
    </style:style>
    <style:style style:name="Table165" style:family="table">
      <style:table-properties style:width="6.686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88" style:family="table-row">
      <style:table-row-properties style:min-row-height="0.5423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2361in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line-height="0.2361in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P213" style:parent-style-name="內文" style:family="paragraph">
      <style:paragraph-properties fo:text-align="justify" fo:line-height="0.2361in" fo:margin-left="0.4534in" fo:text-indent="-0.4534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P249" style:parent-style-name="內文" style:family="paragraph">
      <style:paragraph-properties fo:line-height="0.2361in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P254" style:parent-style-name="清單段落" style:list-style-name="LFO4" style:family="paragraph">
      <style:paragraph-properties fo:line-height="0.2361in" fo:margin-left="0.3402in" fo:text-indent="-0.143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5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5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61" style:parent-style-name="預設段落字型" style:family="text">
      <style:text-properties style:font-name="Times New Roman" style:font-name-asian="標楷體" fo:color="#000000" style:font-size-complex="12pt"/>
    </style:style>
    <style:style style:name="P262" style:parent-style-name="清單段落" style:list-style-name="LFO4" style:family="paragraph">
      <style:paragraph-properties fo:line-height="0.2361in" fo:margin-left="0.3402in" fo:text-indent="-0.143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  <style:style style:name="T264" style:parent-style-name="預設段落字型" style:family="text">
      <style:text-properties style:font-name="Times New Roman" style:font-name-asian="標楷體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P266" style:parent-style-name="內文" style:family="paragraph">
      <style:paragraph-properties fo:text-align="justify" fo:line-height="0.2361in" fo:margin-left="1.25in" fo:text-indent="-1.25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fo:text-align="justify" fo:line-height="0.2361in"/>
    </style:style>
    <style:style style:name="T278" style:parent-style-name="預設段落字型" style:family="text">
      <style:text-properties style:font-name="Times New Roman" style:font-name-asian="標楷體" fo:color="#000000" style:font-size-complex="12pt"/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fo:color="#000000" style:font-size-complex="12pt"/>
    </style:style>
    <style:style style:name="P282" style:parent-style-name="清單段落" style:list-style-name="LFO5" style:family="paragraph">
      <style:paragraph-properties fo:text-align="justify" fo:line-height="0.2361in" fo:margin-left="0.3402in" fo:text-indent="-0.143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86" style:parent-style-name="清單段落" style:list-style-name="LFO5" style:family="paragraph">
      <style:paragraph-properties fo:text-align="justify" fo:line-height="0.2361in" fo:margin-left="0.3402in" fo:text-indent="-0.143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2" style:parent-style-name="預設段落字型" style:family="text">
      <style:text-properties style:font-name="Times New Roman" style:font-name-asian="標楷體" fo:color="#000000" style:font-size-complex="12pt"/>
    </style:style>
    <style:style style:name="P293" style:parent-style-name="清單段落" style:list-style-name="LFO5" style:family="paragraph">
      <style:paragraph-properties fo:text-align="justify" fo:line-height="0.2361in" fo:margin-left="0.3402in" fo:text-indent="-0.143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P302" style:parent-style-name="內文" style:family="paragraph">
      <style:paragraph-properties fo:line-height="0.2361in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10" style:parent-style-name="預設段落字型" style:family="text">
      <style:text-properties style:font-name="Times New Roman" style:font-name-asian="標楷體" fo:color="#000000" style:font-size-complex="12pt"/>
    </style:style>
    <style:style style:name="P311" style:parent-style-name="內文" style:family="paragraph">
      <style:paragraph-properties fo:line-height="0.2361in" fo:margin-left="0.4666in" fo:text-indent="-0.4666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fo:color="#000000" style:font-size-complex="12pt"/>
    </style:style>
    <style:style style:name="T313" style:parent-style-name="預設段落字型" style:family="text">
      <style:text-properties style:font-name="Times New Roman" style:font-name-asian="標楷體" fo:color="#000000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Times New Roman" style:font-name-asian="標楷體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3">南臺學校財團法人南臺科技大學</text:span><text:span text:style-name="T4">辦理</text:span><text:span text:style-name="T5"><text:s text:c="4"/></text:span><text:span text:style-name="T6"><text:s text:c="10"/></text:span><text:span text:style-name="T7">(</text:span><text:span text:style-name="T8">活動、計畫名稱</text:span><text:span text:style-name="T9">)</text:span><text:span text:style-name="T10"><text:s/></text:span></text:p>
      <text:p text:style-name="P11"><text:span text:style-name="T12">預付借支經費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活動日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借支核銷日期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經費來源</text:p>
          </table:table-cell>
          <table:covered-table-cell/>
          <table:table-cell table:style-name="TableCell36" table:number-columns-spanned="7">
            <text:p text:style-name="內文"><text:span text:style-name="T37"></text:span><text:span text:style-name="T38">學校</text:span><text:span text:style-name="T39"></text:span><text:span text:style-name="T40">獎補助款</text:span><text:span text:style-name="T41"></text:span><text:span text:style-name="T42">高教深耕</text:span><text:span text:style-name="T43"></text:span><text:span text:style-name="T44">政府計畫</text:span><text:span text:style-name="T45"></text:span><text:span text:style-name="T46">私人產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編號</text:p>
          </table:table-cell>
          <table:table-cell table:style-name="TableCell63" table:number-columns-spanned="2">
            <text:p text:style-name="P64">可借支項目</text:p>
          </table:table-cell>
          <table:covered-table-cell/>
          <table:table-cell table:style-name="TableCell65" table:number-columns-spanned="2">
            <text:p text:style-name="P66"><text:span text:style-name="T67">說明</text:span></text:p>
          </table:table-cell>
          <table:covered-table-cell/>
          <table:table-cell table:style-name="TableCell68" table:number-columns-spanned="2">
            <text:p text:style-name="P69"><text:span text:style-name="T70">數量</text:span></text:p>
          </table:table-cell>
          <table:covered-table-cell/>
          <table:table-cell table:style-name="TableCell71">
            <text:p text:style-name="P72"><text:span text:style-name="T73">單價</text:span></text:p>
          </table:table-cell>
          <table:table-cell table:style-name="TableCell74">
            <text:p text:style-name="P75"><text:span text:style-name="T76">總金額</text:span>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><text:span text:style-name="T82">印刷費</text:span>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 table:number-columns-spanned="2">
            <text:p text:style-name="P95"><text:span text:style-name="T96">耗材</text:span><text:span text:style-name="T97">費</text:span>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 table:number-columns-spanned="2">
            <text:p text:style-name="P110">膳費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 table:number-columns-spanned="2">
            <text:p text:style-name="P123">雜費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8">
            <text:p text:style-name="P160"><text:span text:style-name="T161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承辦人</text:p>
          </table:table-cell>
          <table:table-cell table:style-name="TableCell176">
            <text:p text:style-name="P177">單位主管</text:p>
          </table:table-cell>
          <table:table-cell table:style-name="TableCell178">
            <text:p text:style-name="P179">院長</text:p>
          </table:table-cell>
          <table:table-cell table:style-name="TableCell180">
            <text:p text:style-name="P181">會計室</text:p>
          </table:table-cell>
          <table:table-cell table:style-name="TableCell182">
            <text:p text:style-name="P183">主任秘書</text:p>
          </table:table-cell>
          <table:table-cell table:style-name="TableCell184">
            <text:p text:style-name="P185">副校長</text:p>
          </table:table-cell>
          <table:table-cell table:style-name="TableCell186">
            <text:p text:style-name="P187">校長或授權人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<text:span text:style-name="T204">註</text:span><text:span text:style-name="T205">1</text:span><text:span text:style-name="T206">：零用金免檢付本表。</text:span></text:p>
      <text:p text:style-name="P207"><text:span text:style-name="T208">註</text:span><text:span text:style-name="T209">2</text:span><text:span text:style-name="T210">：</text:span><text:span text:style-name="T211">請檢付計畫項目經費核定表</text:span><text:span text:style-name="T212">。</text:span></text:p>
      <text:p text:style-name="P213"><text:span text:style-name="T214">註</text:span><text:span text:style-name="T215">3</text:span><text:span text:style-name="T216">：</text:span><text:span text:style-name="T217">不得借支項目：</text:span><text:span text:style-name="T218">(1)</text:span><text:span text:style-name="T219">人事費、設備費。</text:span><text:span text:style-name="T220">(2)</text:span><text:span text:style-name="T221">業務費：涉及採購</text:span><text:span text:style-name="T222"><text:s/></text:span><text:span text:style-name="T223">逾</text:span><text:span text:style-name="T224">10</text:span><text:span text:style-name="T225">萬元及</text:span><text:span text:style-name="T226">逕</text:span><text:span text:style-name="T227">付</text:span><text:span text:style-name="T228">廠商</text:span><text:span text:style-name="T229">逾</text:span><text:span text:style-name="T230">1</text:span><text:span text:style-name="T231">萬元</text:span><text:span text:style-name="T232">程序</text:span><text:span text:style-name="T233">經費</text:span><text:span text:style-name="T234">、紙張、碳粉匣、獎助學</text:span><text:span text:style-name="T235">金</text:span><text:span text:style-name="T236">、</text:span><text:span text:style-name="T237">鐘點費</text:span><text:span text:style-name="T238">、審查費</text:span><text:span text:style-name="T239">、</text:span><text:span text:style-name="T240">裁判費、主持費、諮詢費、訪視費、工作費、稿費、</text:span><text:span text:style-name="T241">差</text:span><text:span text:style-name="T242">旅</text:span><text:span text:style-name="T243">費</text:span><text:span text:style-name="T244">等</text:span><text:span text:style-name="T245">。</text:span><text:span text:style-name="T246">如有活動演講鐘點費</text:span><text:span text:style-name="T247">等特殊需求</text:span><text:span text:style-name="T248">，簽核後，始得辦理。</text:span></text:p>
      <text:p text:style-name="P249"><text:span text:style-name="T250">註</text:span><text:span text:style-name="T251">4</text:span><text:span text:style-name="T252">：</text:span><text:span text:style-name="T253">借支金額</text:span></text:p>
      <text:list text:style-name="LFO4" text:continue-numbering="true">
        <text:list-item>
          <text:p text:style-name="P254"><text:span text:style-name="T255">每案借支金額以</text:span><text:span text:style-name="T256">10</text:span><text:span text:style-name="T257">萬</text:span><text:span text:style-name="T258">為上限</text:span><text:span text:style-name="T259">，</text:span><text:span text:style-name="T260">不得拆案</text:span><text:span text:style-name="T261">。</text:span></text:p>
        </text:list-item>
        <text:list-item>
          <text:p text:style-name="P262"><text:span text:style-name="T263">如超過</text:span><text:span text:style-name="T264">10</text:span><text:span text:style-name="T265">萬、或屬一次性活動及計畫，以奉核後簽呈辦理。</text:span></text:p>
        </text:list-item>
      </text:list>
      <text:p text:style-name="P266"><text:span text:style-name="T267">註</text:span><text:span text:style-name="T268">5</text:span><text:span text:style-name="T269">：</text:span><text:span text:style-name="T270">申請時間：</text:span><text:span text:style-name="T271">計畫或活動前</text:span><text:span text:style-name="T272">45</text:span><text:span text:style-name="T273">天</text:span><text:span text:style-name="T274">。</text:span><text:span text:style-name="T275">借支期間</text:span><text:span text:style-name="T276">不得跨會計年度，如有計畫執行上問題，以奉核後簽呈辦理。</text:span></text:p>
      <text:p text:style-name="P277"><text:span text:style-name="T278">註</text:span><text:span text:style-name="T279">6</text:span><text:span text:style-name="T280">：</text:span><text:span text:style-name="T281">核銷時間</text:span></text:p>
      <text:list text:style-name="LFO5" text:continue-numbering="true">
        <text:list-item>
          <text:p text:style-name="P282"><text:span text:style-name="T283">撥款後</text:span><text:span text:style-name="T284">2</text:span><text:span text:style-name="T285">個月內核銷完畢。</text:span></text:p>
        </text:list-item>
        <text:list-item>
          <text:p text:style-name="P286"><text:span text:style-name="T287">不得逾會計年度結帳日</text:span><text:span text:style-name="T288">7</text:span><text:span text:style-name="T289">月</text:span><text:span text:style-name="T290">31</text:span><text:span text:style-name="T291">日</text:span><text:span text:style-name="T292">。最後核銷憑證送進會計室，依會計室公告日期為主。</text:span></text:p>
        </text:list-item>
        <text:list-item>
          <text:p text:style-name="P293"><text:span text:style-name="T294">單位零用金不受</text:span><text:span text:style-name="T295">60</text:span><text:span text:style-name="T296">天內核銷完畢規定限制</text:span><text:span text:style-name="T297">，惟須於會計年度結帳日</text:span><text:span text:style-name="T298">7</text:span><text:span text:style-name="T299">月</text:span><text:span text:style-name="T300">31</text:span><text:span text:style-name="T301">日前核銷完畢。</text:span></text:p>
        </text:list-item>
      </text:list>
      <text:p text:style-name="P302"><text:span text:style-name="T303">註</text:span><text:span text:style-name="T304">7</text:span><text:span text:style-name="T305">：</text:span><text:span text:style-name="T306">違反</text:span><text:span text:style-name="T307">前述</text:span><text:span text:style-name="T308">規定，依本校借支及</text:span><text:span text:style-name="T309">請購動支管理機制辦理</text:span><text:span text:style-name="T310">。</text:span></text:p>
      <text:p text:style-name="P311"><text:span text:style-name="T312">註</text:span><text:span text:style-name="T313">8</text:span><text:span text:style-name="T314">：借支金額逾</text:span><text:span text:style-name="T315">10</text:span><text:span text:style-name="T316">萬元以上依分層授權機制負責：</text:span><text:span text:style-name="T317">(1)</text:span><text:span text:style-name="T318">逾</text:span><text:span text:style-name="T319">10</text:span><text:span text:style-name="T320">萬元至</text:span><text:span text:style-name="T321">30</text:span><text:span text:style-name="T322">萬元</text:span><text:span text:style-name="T323">(</text:span><text:span text:style-name="T324">含</text:span><text:span text:style-name="T325">)</text:span><text:span text:style-name="T326">以下：主任秘書、</text:span><text:span text:style-name="T327">(2)</text:span><text:span text:style-name="T328">逾</text:span><text:span text:style-name="T329">30</text:span><text:span text:style-name="T330">萬元至</text:span><text:span text:style-name="T331">100</text:span><text:span text:style-name="T332">萬元</text:span><text:span text:style-name="T333">(</text:span><text:span text:style-name="T334">含</text:span><text:span text:style-name="T335">)</text:span><text:span text:style-name="T336">以下：副校長、</text:span><text:span text:style-name="T337">(3)</text:span><text:span text:style-name="T338">逾</text:span><text:span text:style-name="T339">100</text:span><text:span text:style-name="T340">萬元以上：校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111.05.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ung-Yi Tsai</meta:initial-creator>
    <dc:creator>Windows 使用者</dc:creator>
    <meta:creation-date>2022-05-31T03:37:00Z</meta:creation-date>
    <dc:date>2022-05-31T03:37:00Z</dc:date>
    <meta:print-date>2015-07-16T02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8" meta:row-count="5" meta:non-whitespace-character-count="604"/>
  </office:meta>
</office:document-meta>
</file>