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margin-left="1.0694in" fo:text-indent="-1.069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paragraph-properties fo:margin-left="1.3548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1.159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內文"><text:s text:c="10"/><text:span text:style-name="T2"><text:s/>96學年度學雜費調整校內審議小組會議記錄</text:span></text:p>
      <text:p text:style-name="P3"/>
      <text:p text:style-name="P4">時間：96年4月27日下午2點30分</text:p>
      <text:p text:style-name="P5">地點：L008 會議室</text:p>
      <text:p text:style-name="P6">主席：會計室主任陳漢洲</text:p>
      <text:p text:style-name="P7">記錄：會計室代理組長胡庭彰</text:p>
      <text:p text:style-name="P8">出席代表：工學院院長盧燈茂、管理學院院長呂金河</text:p>
      <text:p text:style-name="P9"><text:s text:c="10"/>文學院院長余光雄、設計學院院長楊錦潭</text:p>
      <text:p text:style-name="P10"><text:s text:c="10"/>會計室主任陳漢洲、會計室組長王鴻鈞</text:p>
      <text:p text:style-name="P11">學生代表：魏珮羽、吳威進 吳思瑄、吳啟銘、陳信安、楊景翔</text:p>
      <text:p text:style-name="P12"/>
      <text:p text:style-name="P13"/>
      <text:p text:style-name="P14"/>
      <text:p text:style-name="P15"/>
      <text:p text:style-name="P16"/>
      <text:p text:style-name="P17"/>
      <text:p text:style-name="P18"/>
      <text:p text:style-name="P19"/>
      <text:p text:style-name="P20"/>
      <text:p text:style-name="P21"/>
      <text:p text:style-name="P22">會計室主任：各學院院長、與會各位同學，今天主要是與大家討論有關九十六學年度學雜費調整案。教育部最近公函已到校，請各校辦理學雜費調整與否。九十六學年度學雜費調幅最高為3％，即使調3％有些學校可能會因執行助學措施等方案所調增之學雜費所剩無幾。本校最近幾年平均現金結餘率為13％，低於規定15％；顯示本校向學生所收學雜費皆用於學生身上，包括聘請師資、購買圖儀設備、增建教室等。尤其在獎助學金方面，學校執行率都超過應執行標準，因此最近還獲得教育部補助一百六十餘萬元。而九十六學年度學雜費調整原因：經費不足是最重要原因；且政府補助款也逐年降低中，比較週遭先進國家投入每位大學生每年成本，如東京大學每年208萬(台幣)、香港中文大學147萬、首爾大學57萬、台大僅37萬，本校更不用比。學校為使每位同學獲得較好的教學品質與環境，各方面投入的金額皆相當龐大，尤其教育環境劇烈競爭中，為建立本校基礎，調整學雜費有其必要性。</text:p>
      <text:p text:style-name="P23"/>
      <text:soft-page-break/>
      <text:p text:style-name="P24"><text:s text:c="9"/><text:s text:c="2"/>估計調整學雜費後可增加約四千四百餘萬，這些收入也會按規定提撥相關獎助學金，用之學生身上。</text:p>
      <text:p text:style-name="P25">工學院院長：本校多年來各種競賽、產學合作都相當突出，為了使學校更進步，沒有充裕學雜費實在很困難。最近本校獲國內有名雜誌評比為私立技專院校最受企業界歡迎第一名，顯見學校是有在進步，不論是師資、設備投資方面，</text:p>
      <text:p text:style-name="P26"><text:s text:c="12"/>因此學校各項的成長與進步，也是各位同學畢業後就業保障。</text:p>
      <text:p text:style-name="P27">設計學院院長：本校工學院各項競賽成績不亞於國立大學，而調整學雜費用在適當的地方，且有公開的財務資訊，也較能使學生與社會大眾安心與瞭解。</text:p>
      <text:p text:style-name="P28">同學：本校96學年度如調整學雜費，97學年度是否會再調？</text:p>
      <text:p text:style-name="P29">會計室主任：以現在政策看來，96學年度調整，97學年度未必能調，除要符合各項指標外，也會顧及學生家長負擔。</text:p>
      <text:p text:style-name="P30">同學：學雜費用於那些地方？每學期系裡購買那些設備學生都不知？</text:p>
      <text:p text:style-name="P31">會計室王組長：學校財務報表按規定皆受會計師查核簽證，也公告於學校首頁中學雜費專區及會計室首頁財務公告項中。</text:p>
      <text:p text:style-name="P32"/>
      <text:p text:style-name="P33"><text:s text:c="12"/></text:p>
      <text:soft-page-break/>
      <text:p text:style-name="P34"><text:s text:c="12"/>各系每學期購買那些設備可向系主任詢問，或將來將各系設備購買明細上網公告。</text:p>
      <text:p text:style-name="P35">同學：學校買的設備我都沒用到幾樣，為何要調整學雜費？</text:p>
      <text:p text:style-name="P36">會計室王組長：請問同學什麼系幾年級？(回答電機系一年級)</text:p>
      <text:p text:style-name="P37"><text:s text:c="14"/>同學現在才一年級，修習的課程較為基礎，使用的設</text:p>
      <text:p text:style-name="P38"><text:s text:c="14"/>備會較少，但升上二年級以後，專業課程較多，使用</text:p>
      <text:p text:style-name="P39"><text:s text:c="14"/>實驗室及機械、儀器設備就會增多，近年來學校在工</text:p>
      <text:p text:style-name="P40"><text:s text:c="14"/>學院各系添購不少設備，如機械系所作奈米研究就購</text:p>
      <text:p text:style-name="P41"><text:s text:c="3"/>買一部三千多萬穿透式電子顯微鏡。各系機械設備會因重點科技投入較多，且各院皆有共識機械設備購買會重質不重量。同時會注意設備品質維修等。</text:p>
      <text:p text:style-name="P42">文學院院長：設備包括了軟體、硬體，軟體會因裝在電腦、設備中看不到，需使用了才知。文學院購買了許多軟體如語言等</text:p>
      <text:p text:style-name="P43"><text:s text:c="12"/>同學應多加利用。</text:p>
      <text:p text:style-name="P44">同學：助學金沒用完的錢是否移作他用？是否每人都可申請？</text:p>
      <text:p text:style-name="P45">會計室王組長：獎助學金提撥是專款專用，不能移作他用，只要符合申請資格都可提出申請，也並無人數限制。以九十四學年度助學金提撥為例應提撥數為二千八百餘萬，實際執</text:p>
      <text:p text:style-name="P46"/>
      <text:soft-page-break/>
      <text:p text:style-name="P47">行三千四百餘萬，已超過應執行比例。故學校對於較為弱式或家境清寒同學都會盡心盡力幫忙，使同學安心求學。</text:p>
      <text:p text:style-name="P48"/>
      <text:p text:style-name="P49">最候審議結果：同意96學年度學雜費調整3％。</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學雜費調整校內審議小組會議記錄</dc:title>
    <dc:description/>
    <dc:subject/>
    <meta:initial-creator>USER</meta:initial-creator>
    <dc:creator>Stust</dc:creator>
    <meta:creation-date>2017-09-06T09:33:00Z</meta:creation-date>
    <dc:date>2017-09-06T09:33:00Z</dc:date>
    <meta:print-date>2007-06-01T02:42:00Z</meta:print-date>
    <meta:template xlink:href="Normal.dotm" xlink:type="simple"/>
    <meta:editing-cycles>2</meta:editing-cycles>
    <meta:editing-duration>PT60S</meta:editing-duration>
    <meta:document-statistic meta:page-count="5" meta:paragraph-count="3" meta:word-count="246" meta:character-count="1650" meta:row-count="11" meta:non-whitespace-character-count="1407"/>
  </office:meta>
</office:document-meta>
</file>