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2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3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7305in" style:use-optimal-column-width="false"/>
    </style:style>
    <style:style style:name="TableColumn13" style:family="table-column">
      <style:table-column-properties style:column-width="0.9562in" style:use-optimal-column-width="false"/>
    </style:style>
    <style:style style:name="TableColumn14" style:family="table-column">
      <style:table-column-properties style:column-width="0.9562in" style:use-optimal-column-width="false"/>
    </style:style>
    <style:style style:name="TableColumn15" style:family="table-column">
      <style:table-column-properties style:column-width="2.2875in" style:use-optimal-column-width="false"/>
    </style:style>
    <style:style style:name="Table11" style:family="table">
      <style:table-properties style:width="4.9305in" fo:margin-left="0in" table:align="center"/>
    </style:style>
    <style:style style:name="TableRow16" style:family="table-row">
      <style:table-row-properties style:min-row-height="0.2923in"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>
        <style:tab-stops>
          <style:tab-stop style:type="left" style:position="1.583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70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Row63" style:family="table-row">
      <style:table-row-properties style:min-row-height="0.270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2708in"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87" style:family="table-row">
      <style:table-row-properties style:min-row-height="0.2708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2708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left="0.0784in" fo:margin-right="0.0784in">
        <style:tab-stops>
          <style:tab-stop style:type="left" style:position="1.5048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10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 style:font-size-complex="1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size-complex="10pt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paragraph-properties fo:margin-top="0.1666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size-complex="10pt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paragraph-properties fo:margin-top="0.1666in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size-complex="10pt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size-complex="10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draw:custom-shape svg:x="-0.375in" svg:y="0in" svg:width="6.41667in" svg:height="5.375in" draw:z-index="251657216" draw:id="id0" draw:style-name="a0" draw:name="Rectangle 17" text:anchor-type="paragraph"><svg:title/><svg:desc/><draw:enhanced-geometry draw:type="non-primitive" svg:viewBox="0 0 21600 21600" draw:enhanced-path="M 0 0 L 21600 0 21600 21600 0 21600 Z N"/></draw:custom-shape><text:span text:style-name="T4">（機關名稱）</text:span></text:p>
      <text:p text:style-name="P5"><text:span text:style-name="T6"><draw:frame draw:z-index="251658240" draw:id="id1" draw:style-name="a1" draw:name="Text Box 18" text:anchor-type="paragraph" svg:x="-0.20833in" svg:y="0.04167in" svg:width="0.25in" svg:height="4.06736in" style:rel-width="scale" style:rel-height="scale"><draw:text-box><text:p text:style-name="P7">︵格式四：本表使用Ａ５紙張印製︶</text:p></draw:text-box><svg:title/><svg:desc/></draw:frame></text:span><text:span text:style-name="T8">支　出　機　關　分　攤　表</text:span></text:p>
      <text:p text:style-name="P9"><text:span text:style-name="T10">　　　　　　　　　　　　　　　　　　　　　　　　　年　月　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　　所屬年度月份：　年度　月份　總金額新台幣：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分攤機</text:span></text:p>
            <text:p text:style-name="P24"><text:span text:style-name="T25">關名稱</text:span></text:p>
          </table:table-cell>
          <table:table-cell table:style-name="TableCell26">
            <text:p text:style-name="P27"><text:span text:style-name="T28">分攤</text:span></text:p>
            <text:p text:style-name="P29"><text:span text:style-name="T30">基準</text:span></text:p>
          </table:table-cell>
          <table:table-cell table:style-name="TableCell31">
            <text:p text:style-name="P32"><text:span text:style-name="T33">分攤</text:span></text:p>
            <text:p text:style-name="P34"><text:span text:style-name="T35">金額</text:span></text:p>
          </table:table-cell>
          <table:table-cell table:style-name="TableCell36">
            <text:p text:style-name="P37"><text:span text:style-name="T38">說明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rows-spanned="6">
            <text:p text:style-name="P47"><text:span text:style-name="T48">(1)支出憑證由主辦機關另行保存或彙總附入支出憑證簿送審者，應加具本分攤表。</text:span></text:p>
            <text:p text:style-name="P49"><text:span text:style-name="T50">(2)各分攤機關以主辦機關出具之收據，附本分攤表。</text:span></text:p>
            <text:p text:style-name="P51"><text:span text:style-name="T52">(3)原始憑證</text:span><text:span text:style-name="T53"><text:s text:c="2"/></text:span><text:span text:style-name="T54">張，粘附於</text:span><text:span text:style-name="T55"><text:s text:c="3"/></text:span><text:span text:style-name="T56">月份</text:span><text:span text:style-name="T57"><text:s text:c="10"/></text:span><text:span text:style-name="T58">計畫(科目)支出憑證簿第</text:span><text:span text:style-name="T59"><text:s text:c="5"/></text:span><text:span text:style-name="T60">冊第</text:span><text:span text:style-name="T61"><text:s text:c="4"/></text:span><text:span text:style-name="T62">號。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pan text:style-name="T98">合計</text:span><text:span text:style-name="T99"><text:s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</table:table>
      <text:p text:style-name="P105"/>
      <text:p text:style-name="P106"><text:span text:style-name="T107"><draw:frame draw:z-index="251655168" draw:id="id2" draw:style-name="a2" draw:name="Text Box 15" text:anchor-type="paragraph" svg:x="2.875in" svg:y="0.05486in" svg:width="0.58333in" svg:height="0.87153in" style:rel-width="scale" style:rel-height="scale"><draw:text-box><text:p text:style-name="P108">主辦會</text:p><text:p text:style-name="P109"><text:span text:style-name="T110">計人員</text:span></text:p></draw:text-box><svg:title/><svg:desc/></draw:frame></text:span><text:span text:style-name="T111"><draw:frame draw:z-index="251659264" draw:id="id3" draw:style-name="a3" draw:name="Text Box 30" text:anchor-type="paragraph" svg:x="4.375in" svg:y="0.05486in" svg:width="0.875in" svg:height="0.87153in" style:rel-width="scale" style:rel-height="scale"><draw:text-box><text:p text:style-name="P112">機關長官或</text:p><text:p text:style-name="P113"><text:span text:style-name="T114">授權代簽人</text:span></text:p></draw:text-box><svg:title/><svg:desc/></draw:frame></text:span></text:p>
      <text:p text:style-name="P115"><text:span text:style-name="T116"><draw:frame draw:z-index="251660288" draw:id="id4" draw:style-name="a4" draw:name="Text Box 31" text:anchor-type="paragraph" svg:x="1.625in" svg:y="0.05486in" svg:width="0.375in" svg:height="0.29097in" style:rel-width="scale" style:rel-height="scale"><draw:text-box><text:p text:style-name="P117">覆核</text:p></draw:text-box><svg:title/><svg:desc/></draw:frame></text:span><text:span text:style-name="T118"><draw:frame draw:z-index="251656192" draw:id="id5" draw:style-name="a5" draw:name="Text Box 16" text:anchor-type="paragraph" svg:x="0.125in" svg:y="0.05486in" svg:width="0.58333in" svg:height="0.29097in" style:rel-width="scale" style:rel-height="scale"><draw:text-box><text:p text:style-name="P119">填表人</text:p></draw:text-box><svg:title/><svg:desc/></draw:frame></text:span></text:p>
      <text:p text:style-name="P120"/>
      <text:p text:style-name="P12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Work</meta:initial-creator>
    <dc:creator>Stust</dc:creator>
    <meta:creation-date>2017-09-06T09:59:00Z</meta:creation-date>
    <dc:date>2017-09-06T09:59:00Z</dc:date>
    <meta:print-date>2001-12-25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