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ableColumn4" style:family="table-column">
      <style:table-column-properties style:column-width="0.8659in"/>
    </style:style>
    <style:style style:name="TableColumn5" style:family="table-column">
      <style:table-column-properties style:column-width="0.7687in"/>
    </style:style>
    <style:style style:name="TableColumn6" style:family="table-column">
      <style:table-column-properties style:column-width="4.5756in"/>
    </style:style>
    <style:style style:name="TableColumn7" style:family="table-column">
      <style:table-column-properties style:column-width="4.4756in"/>
    </style:style>
    <style:style style:name="Table3" style:family="table">
      <style:table-properties style:width="10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0152in"/>
      <style:text-properties style:font-name="Times New Roman" style:font-name-asian="標楷體" style:font-name-complex="Times New Roman" fo:font-weight="bold" style:font-weight-asian="bold" fo:color="#000000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0152in"/>
      <style:text-properties style:font-name="Times New Roman" style:font-name-asian="標楷體" style:font-name-complex="Times New Roman" fo:font-weight="bold" style:font-weight-asian="bold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0152in"/>
      <style:text-properties style:font-name="Times New Roman" style:font-name-asian="標楷體" style:font-name-complex="Times New Roman" fo:font-weight="bold" style:font-weight-asian="bold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0152in"/>
      <style:text-properties style:font-name="Times New Roman" style:font-name-asian="標楷體" style:font-name-complex="Times New Roman" fo:color="#000000"/>
    </style:style>
    <style:style style:name="P18" style:parent-style-name="內文" style:family="paragraph">
      <style:paragraph-properties style:snap-to-layout-grid="false" fo:text-align="center" style:line-height-at-least="0.0152in"/>
      <style:text-properties style:font-name="Times New Roman" style:font-name-asian="標楷體" style:font-name-complex="Times New Roman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list-style-name="LFO2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1" style:parent-style-name="清單段落" style:list-style-name="LFO2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2" style:parent-style-name="清單段落" style:list-style-name="LFO2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3" style:parent-style-name="清單段落" style:list-style-name="LFO2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4" style:parent-style-name="清單段落" style:list-style-name="LFO2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5" style:parent-style-name="清單段落" style:list-style-name="LFO2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6" style:parent-style-name="清單段落" style:list-style-name="LFO2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17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9" style:parent-style-name="清單段落" style:list-style-name="LFO17" style:family="paragraph">
      <style:paragraph-properties style:snap-to-layout-grid="false" style:line-height-at-least="0.0152in" fo:margin-left="0.2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0" style:parent-style-name="清單段落" style:list-style-name="LFO17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41" style:parent-style-name="清單段落" style:list-style-name="LFO17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42" style:parent-style-name="清單段落" style:list-style-name="LFO17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43" style:parent-style-name="清單段落" style:list-style-name="LFO17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44" style:parent-style-name="清單段落" style:list-style-name="LFO17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45" style:parent-style-name="清單段落" style:list-style-name="LFO17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0152in"/>
      <style:text-properties style:font-name="Times New Roman" style:font-name-asian="標楷體" style:font-name-complex="Times New Roman" fo:color="#000000"/>
    </style:style>
    <style:style style:name="P49" style:parent-style-name="內文" style:family="paragraph">
      <style:paragraph-properties style:snap-to-layout-grid="false" fo:text-align="center" style:line-height-at-least="0.0152in"/>
      <style:text-properties style:font-name="Times New Roman" style:font-name-asian="標楷體" style:font-name-complex="Times New Roman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0152in"/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2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54" style:parent-style-name="清單段落" style:list-style-name="LFO2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55" style:parent-style-name="清單段落" style:list-style-name="LFO2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56" style:parent-style-name="清單段落" style:list-style-name="LFO2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57" style:parent-style-name="清單段落" style:list-style-name="LFO22" style:family="paragraph">
      <style:paragraph-properties fo:margin-left="0.2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P60" style:parent-style-name="清單段落" style:list-style-name="LFO22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61" style:parent-style-name="清單段落" style:list-style-name="LFO22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0152in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style:snap-to-layout-grid="false" fo:text-align="center" style:line-height-at-least="0.0152in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23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清單段落" style:list-style-name="LFO23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清單段落" style:family="paragraph">
      <style:paragraph-properties style:snap-to-layout-grid="false" style:line-height-at-least="0.0152in" fo:margin-left="0.25in">
        <style:tab-stops/>
      </style:paragraph-properties>
    </style:style>
    <style:style style:name="T70" style:parent-style-name="預設段落字型" style:family="text">
      <style:text-properties style:font-name="Calibri" style:font-name-asian="標楷體" style:font-name-complex="Calibri"/>
    </style:style>
    <style:style style:name="T71" style:parent-style-name="預設段落字型" style:family="text">
      <style:text-properties style:font-name="Calibri" style:font-name-asian="標楷體" style:font-name-complex="Calibri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清單段落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清單段落" style:list-style-name="LFO23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清單段落" style:family="paragraph">
      <style:paragraph-properties style:snap-to-layout-grid="false" style:line-height-at-least="0.0152in" fo:margin-left="0.25in">
        <style:tab-stops/>
      </style:paragraph-properties>
    </style:style>
    <style:style style:name="T81" style:parent-style-name="預設段落字型" style:family="text">
      <style:text-properties style:font-name="Calibri" style:font-name-asian="標楷體" style:font-name-complex="Calibri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P88" style:parent-style-name="清單段落" style:list-style-name="LFO23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清單段落" style:family="paragraph">
      <style:paragraph-properties style:snap-to-layout-grid="false" style:line-height-at-least="0.0152in" fo:margin-left="0.25in">
        <style:tab-stops/>
      </style:paragraph-properties>
    </style:style>
    <style:style style:name="T90" style:parent-style-name="預設段落字型" style:family="text">
      <style:text-properties style:font-name="Calibri" style:font-name-asian="標楷體" style:font-name-complex="Calibri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P95" style:parent-style-name="清單段落" style:family="paragraph">
      <style:paragraph-properties style:snap-to-layout-grid="false" style:line-height-at-least="0.0152in" fo:margin-left="0.25in">
        <style:tab-stops/>
      </style:paragraph-properties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P100" style:parent-style-name="清單段落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list-style-name="LFO23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MS Gothic" style:font-name-asian="MS Gothic" style:font-name-complex="MS Gothic" fo:color="#666666" fo:font-size="22pt" style:font-size-asian="22pt" style:font-size-complex="22pt" fo:background-color="#FFFFFF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list-style-name="LFO24" style:family="paragraph">
      <style:paragraph-properties style:snap-to-layout-grid="false" style:line-height-at-least="0.0152in" fo:margin-left="0.2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P120" style:parent-style-name="清單段落" style:list-style-name="LFO24" style:family="paragraph">
      <style:paragraph-properties style:snap-to-layout-grid="false" style:line-height-at-least="0.0152in" fo:margin-left="0.2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清單段落" style:family="paragraph">
      <style:paragraph-properties style:snap-to-layout-grid="false" style:line-height-at-least="0.0152in" fo:margin-left="0.2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Calibri" style:font-name-asian="標楷體" style:font-name-complex="Calibri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P136" style:parent-style-name="清單段落" style:family="paragraph">
      <style:paragraph-properties style:snap-to-layout-grid="false" style:line-height-at-least="0.0152in" fo:margin-left="0.2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Calibri" style:font-name-asian="標楷體" style:font-name-complex="Calibri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P148" style:parent-style-name="清單段落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list-style-name="LFO24" style:family="paragraph">
      <style:paragraph-properties style:snap-to-layout-grid="false" style:line-height-at-least="0.0152in" fo:margin-left="0.2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0152in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list-style-name="LFO25" style:family="paragraph">
      <style:paragraph-properties style:snap-to-layout-grid="false" style:line-height-at-least="0.0152in" fo:margin-left="0.333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清單段落" style:list-style-name="LFO25" style:family="paragraph">
      <style:paragraph-properties style:snap-to-layout-grid="false" style:line-height-at-least="0.0152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9" style:parent-style-name="清單段落" style:list-style-name="LFO25" style:family="paragraph">
      <style:paragraph-properties style:snap-to-layout-grid="false" style:line-height-at-least="0.0152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0" style:parent-style-name="清單段落" style:list-style-name="LFO25" style:family="paragraph">
      <style:paragraph-properties style:snap-to-layout-grid="false" style:line-height-at-least="0.0152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list-style-name="LFO26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73" style:parent-style-name="清單段落" style:list-style-name="LFO26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0152in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27" style:family="paragraph">
      <style:paragraph-properties style:snap-to-layout-grid="false" style:line-height-at-least="0.0152in" fo:margin-left="0.3333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P185" style:parent-style-name="清單段落" style:list-style-name="LFO27" style:family="paragraph">
      <style:paragraph-properties style:snap-to-layout-grid="false" style:line-height-at-least="0.0152in" fo:margin-left="0.2201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86" style:parent-style-name="清單段落" style:list-style-name="LFO27" style:family="paragraph">
      <style:paragraph-properties style:snap-to-layout-grid="false" style:line-height-at-least="0.0152in" fo:margin-left="0.2201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list-style-name="LFO28" style:family="paragraph">
      <style:paragraph-properties style:snap-to-layout-grid="false" style:line-height-at-least="0.0152in" fo:margin-left="0.3187in" fo:text-indent="-0.3152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清單段落" style:list-style-name="LFO28" style:family="paragraph">
      <style:paragraph-properties style:snap-to-layout-grid="false" style:line-height-at-least="0.0152in" fo:margin-left="0.3187in" fo:text-indent="-0.3152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P196" style:parent-style-name="清單段落" style:list-style-name="LFO28" style:family="paragraph">
      <style:paragraph-properties style:snap-to-layout-grid="false" style:line-height-at-least="0.0152in" fo:margin-left="0.3187in" fo:text-indent="-0.3152in">
        <style:tab-stops/>
      </style:paragraph-properties>
      <style:text-properties style:font-name="Times New Roman" style:font-name-asian="標楷體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0152in"/>
      <style:text-properties style:font-name="Times New Roman" style:font-name-asian="標楷體" style:font-name-complex="Times New Roman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list-style-name="LFO4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02" style:parent-style-name="清單段落" style:list-style-name="LFO4" style:family="paragraph">
      <style:paragraph-properties style:snap-to-layout-grid="false" style:line-height-at-least="0.0152in" fo:margin-left="0.2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P207" style:parent-style-name="清單段落" style:list-style-name="LFO4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08" style:parent-style-name="清單段落" style:list-style-name="LFO4" style:family="paragraph">
      <style:paragraph-properties style:snap-to-layout-grid="false" style:line-height-at-least="0.0152in" fo:margin-left="0.2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P214" style:parent-style-name="清單段落" style:list-style-name="LFO4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15" style:parent-style-name="清單段落" style:list-style-name="LFO4" style:family="paragraph">
      <style:paragraph-properties style:snap-to-layout-grid="false" style:line-height-at-least="0.0152in" fo:margin-left="0.2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27" style:parent-style-name="清單段落" style:list-style-name="LFO4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28" style:parent-style-name="清單段落" style:list-style-name="LFO4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29" style:parent-style-name="清單段落" style:list-style-name="LFO4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30" style:parent-style-name="清單段落" style:list-style-name="LFO4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list-style-name="LFO5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33" style:parent-style-name="清單段落" style:list-style-name="LFO5" style:family="paragraph">
      <style:paragraph-properties style:snap-to-layout-grid="false" style:line-height-at-least="0.0152in" fo:margin-left="0.2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P244" style:parent-style-name="清單段落" style:list-style-name="LFO5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45" style:parent-style-name="清單段落" style:list-style-name="LFO5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46" style:parent-style-name="清單段落" style:list-style-name="LFO5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47" style:parent-style-name="清單段落" style:list-style-name="LFO5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0152in"/>
      <style:text-properties style:font-name="Times New Roman" style:font-name-asian="標楷體" style:font-name-complex="Times New Roman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list-style-name="LFO16" style:family="paragraph">
      <style:paragraph-properties style:snap-to-layout-grid="false" style:line-height-at-least="0.0152in" fo:margin-left="0.2201in" fo:text-indent="-0.2201in">
        <style:tab-stops/>
      </style:paragraph-properties>
      <style:text-properties style:font-name="Times New Roman" style:font-name-asian="標楷體" style:font-name-complex="Times New Roman" fo:color="#000000"/>
    </style:style>
    <style:style style:name="P253" style:parent-style-name="清單段落" style:list-style-name="LFO16" style:family="paragraph">
      <style:paragraph-properties style:snap-to-layout-grid="false" style:line-height-at-least="0.0152in" fo:margin-left="0.2201in" fo:text-indent="-0.220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list-style-name="LFO12" style:family="paragraph">
      <style:paragraph-properties style:snap-to-layout-grid="false" style:line-height-at-least="0.0152in" fo:margin-left="0.3187in" fo:text-indent="-0.3152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標楷體" style:font-name-asian="標楷體" style:font-name-complex="Times New Roman" fo:color="#000000"/>
    </style:style>
    <style:style style:name="P261" style:parent-style-name="清單段落" style:list-style-name="LFO12" style:family="paragraph">
      <style:paragraph-properties style:snap-to-layout-grid="false" style:line-height-at-least="0.0152in" fo:margin-left="0.3187in" fo:text-indent="-0.3152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標楷體" style:font-name-asian="標楷體" style:font-name-complex="Times New Roman" fo:color="#000000"/>
    </style:style>
    <style:style style:name="P266" style:parent-style-name="清單段落" style:list-style-name="LFO12" style:family="paragraph">
      <style:paragraph-properties style:snap-to-layout-grid="false" style:line-height-at-least="0.0152in" fo:margin-left="0.3187in" fo:text-indent="-0.315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fo:color="#000000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Times New Roman" fo:color="#000000"/>
    </style:style>
    <style:style style:name="P270" style:parent-style-name="清單段落" style:list-style-name="LFO12" style:family="paragraph">
      <style:paragraph-properties style:snap-to-layout-grid="false" style:line-height-at-least="0.0152in" fo:margin-left="0.3187in" fo:text-indent="-0.315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Times New Roman"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0152in"/>
      <style:text-properties style:font-name="Times New Roman" style:font-name-asian="標楷體" style:font-name-complex="Times New Roman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list-style-name="LFO18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list-style-name="LFO19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79" style:parent-style-name="清單段落" style:list-style-name="LFO19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80" style:parent-style-name="清單段落" style:list-style-name="LFO19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81" style:parent-style-name="清單段落" style:list-style-name="LFO19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82" style:parent-style-name="清單段落" style:list-style-name="LFO19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283" style:family="table-row">
      <style:table-row-properties style:min-row-height="0.91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0152in"/>
      <style:text-properties style:font-name="Times New Roman" style:font-name-asian="標楷體" style:font-name-complex="Times New Roman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0152in"/>
      <style:text-properties style:font-name="Times New Roman" style:font-name-asian="標楷體" style:font-name-complex="Times New Roman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list-style-name="LFO6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90" style:parent-style-name="清單段落" style:list-style-name="LFO6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91" style:parent-style-name="清單段落" style:list-style-name="LFO6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list-style-name="LFO7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94" style:parent-style-name="清單段落" style:list-style-name="LFO13" style:family="paragraph">
      <style:paragraph-properties style:snap-to-layout-grid="false" style:line-height-at-least="0.0152in"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295" style:parent-style-name="清單段落" style:list-style-name="LFO13" style:family="paragraph">
      <style:paragraph-properties style:snap-to-layout-grid="false" style:line-height-at-least="0.0152in"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296" style:parent-style-name="清單段落" style:list-style-name="LFO13" style:family="paragraph">
      <style:paragraph-properties style:snap-to-layout-grid="false" style:line-height-at-least="0.0152in"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297" style:parent-style-name="清單段落" style:list-style-name="LFO7" style:family="paragraph">
      <style:paragraph-properties style:snap-to-layout-grid="false" style:line-height-at-least="0.0152in" fo:margin-left="0.25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09" style:parent-style-name="清單段落" style:list-style-name="LFO14" style:family="paragraph">
      <style:paragraph-properties style:snap-to-layout-grid="false" style:line-height-at-least="0.0152in"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310" style:parent-style-name="清單段落" style:list-style-name="LFO14" style:family="paragraph">
      <style:paragraph-properties style:snap-to-layout-grid="false" style:line-height-at-least="0.0152in"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311" style:parent-style-name="清單段落" style:list-style-name="LFO14" style:family="paragraph">
      <style:paragraph-properties style:snap-to-layout-grid="false" style:line-height-at-least="0.0152in"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312" style:parent-style-name="清單段落" style:list-style-name="LFO13" style:family="paragraph">
      <style:paragraph-properties style:snap-to-layout-grid="false" style:line-height-at-least="0.0152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313" style:parent-style-name="清單段落" style:list-style-name="LFO7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314" style:parent-style-name="清單段落" style:list-style-name="LFO7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315" style:parent-style-name="清單段落" style:list-style-name="LFO7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316" style:parent-style-name="清單段落" style:list-style-name="LFO7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317" style:parent-style-name="清單段落" style:list-style-name="LFO7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318" style:parent-style-name="清單段落" style:list-style-name="LFO7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319" style:parent-style-name="清單段落" style:list-style-name="LFO7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20" style:family="table-row">
      <style:table-row-properties style:min-row-height="2.3437in"/>
    </style:style>
    <style:style style:name="P321" style:parent-style-name="內文" style:family="paragraph">
      <style:paragraph-properties style:snap-to-layout-grid="false" fo:text-align="center" style:line-height-at-least="0.0152in"/>
      <style:text-properties style:font-name="Times New Roman" style:font-name-asian="標楷體" style:font-name-complex="Times New Roman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0152in"/>
      <style:text-properties style:font-name="Times New Roman" style:font-name-asian="標楷體" style:font-name-complex="Times New Roman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list-style-name="LFO20" style:family="paragraph">
      <style:paragraph-properties style:snap-to-layout-grid="false" style:line-height-at-least="0.0152in" fo:margin-left="0.2201in" fo:text-indent="-0.2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326" style:parent-style-name="清單段落" style:family="paragraph">
      <style:paragraph-properties style:snap-to-layout-grid="false" style:line-height-at-least="0.0152in" fo:margin-left="0.2201in" fo:text-indent="-0.2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327" style:parent-style-name="清單段落" style:family="paragraph">
      <style:paragraph-properties style:snap-to-layout-grid="false" style:line-height-at-least="0.0152in" fo:margin-left="0.2201in" fo:text-indent="-0.2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328" style:parent-style-name="清單段落" style:list-style-name="LFO20" style:family="paragraph">
      <style:paragraph-properties style:snap-to-layout-grid="false" style:line-height-at-least="0.0152in" fo:margin-left="0.2201in" fo:text-indent="-0.2347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32" style:parent-style-name="清單段落" style:list-style-name="LFO20" style:family="paragraph">
      <style:paragraph-properties style:snap-to-layout-grid="false" style:line-height-at-least="0.0152in" fo:margin-left="0.2201in" fo:text-indent="-0.2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333" style:parent-style-name="清單段落" style:list-style-name="LFO7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0152in"/>
      <style:text-properties style:font-name="Times New Roman" style:font-name-asian="標楷體" style:font-name-complex="Times New Roman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list-style-name="LFO9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339" style:parent-style-name="清單段落" style:list-style-name="LFO9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340" style:parent-style-name="清單段落" style:list-style-name="LFO9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341" style:parent-style-name="清單段落" style:list-style-name="LFO9" style:family="paragraph">
      <style:paragraph-properties style:snap-to-layout-grid="false" style:line-height-at-least="0.0152in" fo:margin-left="0.25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fo:color="#000000"/>
    </style:style>
    <style:style style:name="P343" style:parent-style-name="清單段落" style:list-style-name="LFO9" style:family="paragraph">
      <style:paragraph-properties style:snap-to-layout-grid="false" style:line-height-at-least="0.0152in" fo:margin-left="0.25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fo:color="#000000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/>
    </style:style>
    <style:style style:name="P348" style:parent-style-name="清單段落" style:list-style-name="LFO9" style:family="paragraph">
      <style:paragraph-properties style:snap-to-layout-grid="false" style:line-height-at-least="0.0152in" fo:margin-left="0.25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fo:color="#000000"/>
    </style:style>
    <style:style style:name="P350" style:parent-style-name="清單段落" style:list-style-name="LFO9" style:family="paragraph">
      <style:paragraph-properties style:snap-to-layout-grid="false" style:line-height-at-least="0.0152in" fo:margin-left="0.25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color="#000000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list-style-name="LFO10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355" style:parent-style-name="清單段落" style:list-style-name="LFO10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356" style:parent-style-name="清單段落" style:list-style-name="LFO10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357" style:parent-style-name="清單段落" style:list-style-name="LFO10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358" style:parent-style-name="清單段落" style:list-style-name="LFO10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359" style:parent-style-name="清單段落" style:list-style-name="LFO10" style:family="paragraph">
      <style:paragraph-properties style:snap-to-layout-grid="false" style:line-height-at-least="0.0152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360" style:parent-style-name="清單段落" style:list-style-name="LFO21" style:family="paragraph">
      <style:paragraph-properties style:snap-to-layout-grid="false" style:line-height-at-least="0.0152in" fo:margin-left="0.4166in">
        <style:tab-stops/>
      </style:paragraph-properties>
      <style:text-properties style:font-name="Times New Roman" style:font-name-asian="標楷體" style:font-name-complex="Times New Roman" fo:color="#000000"/>
    </style:style>
    <style:style style:name="P361" style:parent-style-name="清單段落" style:list-style-name="LFO21" style:family="paragraph">
      <style:paragraph-properties style:snap-to-layout-grid="false" style:line-height-at-least="0.0152in" fo:margin-left="0.4166in">
        <style:tab-stops/>
      </style:paragraph-properties>
      <style:text-properties style:font-name="Times New Roman" style:font-name-asian="標楷體" style:font-name-complex="Times New Roman" fo:color="#000000"/>
    </style:style>
    <style:style style:name="P362" style:parent-style-name="清單段落" style:list-style-name="LFO21" style:family="paragraph">
      <style:paragraph-properties style:snap-to-layout-grid="false" style:line-height-at-least="0.0152in" fo:margin-left="0.4166in">
        <style:tab-stops/>
      </style:paragraph-properties>
      <style:text-properties style:font-name="Times New Roman" style:font-name-asian="標楷體" style:font-name-complex="Times New Roman" fo:color="#000000"/>
    </style:style>
    <style:style style:name="P363" style:parent-style-name="內文" style:family="paragraph">
      <style:paragraph-properties style:snap-to-layout-grid="false" style:line-height-at-least="0.0152in"/>
      <style:text-properties fo:color="#000000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2">
              <text:p text:style-name="P10">表單種類</text:p>
            </table:table-cell>
            <table:covered-table-cell/>
            <table:table-cell table:style-name="TableCell11">
              <text:p text:style-name="P12">檢附文件</text:p>
            </table:table-cell>
            <table:table-cell table:style-name="TableCell13">
              <text:p text:style-name="P14">常見錯誤</text:p>
            </table:table-cell>
          </table:table-row>
        </table:table-header-rows>
        <table:table-row table:style-name="TableRow15">
          <table:table-cell table:style-name="TableCell16" table:number-columns-spanned="2">
            <text:p text:style-name="P17">撥款清冊</text:p>
            <text:p text:style-name="P18">(計畫人事費、勞僱型/實習型助學金)</text:p>
          </table:table-cell>
          <table:covered-table-cell/>
          <table:table-cell table:style-name="TableCell19">
            <text:list text:style-name="LFO2" text:continue-numbering="true">
              <text:list-item>
                <text:p text:style-name="P20">計畫經費表</text:p>
              </text:list-item>
              <text:list-item>
                <text:p text:style-name="P21">專任助理：聘用請示單、聘僱契約、請假統計表、簽到表、人事室核算之(勞健保、勞退)分攤表</text:p>
              </text:list-item>
              <text:list-item>
                <text:p text:style-name="P22">勞僱型助理：聘用請示單、聘僱契約、簽到表、人事室核算之(勞健保、勞退)分攤表</text:p>
              </text:list-item>
              <text:list-item>
                <text:p text:style-name="P23">實習型助理：津貼證明表正本、實習同意書影本（學務處課外組網站下載）</text:p>
              </text:list-item>
              <text:list-item>
                <text:p text:style-name="P24">授課鐘點費：課表、校外業師請加附簽領收據。</text:p>
              </text:list-item>
              <text:list-item>
                <text:p text:style-name="P25">演講鐘點費：議程表、校外講師請加附簽領收據。</text:p>
              </text:list-item>
              <text:list-item>
                <text:p text:style-name="P26">學生事務與輔導工作計畫需附核准簽呈。</text:p>
              </text:list-item>
            </text:list>
          </table:table-cell>
          <table:table-cell table:style-name="TableCell27">
            <text:list text:style-name="LFO17" text:continue-numbering="true">
              <text:list-item>
                <text:p text:style-name="P28">未使用範本製作撥款清冊。</text:p>
              </text:list-item>
              <text:list-item>
                <text:p text:style-name="P29"><text:span text:style-name="T30">預算</text:span><text:span text:style-name="T31">編號未填寫</text:span><text:span text:style-name="T32">(</text:span><text:span text:style-name="T33">須填寫到流水號</text:span><text:span text:style-name="T34">，因業務費、人事費、補充保費之流水號不同</text:span><text:span text:style-name="T35">)</text:span><text:span text:style-name="T36">，</text:span><text:span text:style-name="T37">如：</text:span><text:span text:style-name="T38">C000-103P001</text:span><text:span text:style-name="T39">-02</text:span></text:p>
              </text:list-item>
              <text:list-item>
                <text:p text:style-name="P40">所屬年月錯誤（因撥款系統預設值為當月份）</text:p>
              </text:list-item>
              <text:list-item>
                <text:p text:style-name="P41">所得類別須注意有稅【50】、執行業務所得【9B】、免稅之區別。</text:p>
              </text:list-item>
              <text:list-item>
                <text:p text:style-name="P42">未標示經費來源或列計畫名稱，導致沒有任何資訊可供會計室辨認(教育部、政府產學、私人產學、學校經費)</text:p>
              </text:list-item>
              <text:list-item>
                <text:p text:style-name="P43">收據受款人處請務必要領款人之親筆簽名。</text:p>
              </text:list-item>
              <text:list-item>
                <text:p text:style-name="P44">校內人員一律使用土銀帳號撥款(撥款對象請選擇土銀)，毋須另簽收據。校外人士請檢附收據。</text:p>
              </text:list-item>
              <text:list-item>
                <text:p text:style-name="P45">職場實習課程同意書及津貼證<text:s/>明表之輔導老師應為教師，不具教師身份主管不得簽章(學務處105.08.01第248次行政會議公告)</text:p>
              </text:list-item>
            </text:list>
          </table:table-cell>
        </table:table-row>
        <table:table-row table:style-name="TableRow46">
          <table:table-cell table:style-name="TableCell47" table:number-columns-spanned="2">
            <text:p text:style-name="P48">校外人員</text:p>
            <text:p text:style-name="P49">撥款清冊</text:p>
          </table:table-cell>
          <table:covered-table-cell/>
          <table:table-cell table:style-name="TableCell50">
            <text:p text:style-name="P51">簽領收據及相關資料</text:p>
          </table:table-cell>
          <table:table-cell table:style-name="TableCell52">
            <text:list text:style-name="LFO22" text:continue-numbering="true">
              <text:list-item>
                <text:p text:style-name="P53">撥款系統新增帳號管理姓名時，和銀行簿子的戶名不同。（銀行簿子的戶名有英文、英文＋中文、空格等，需都要和撥款清冊的姓名一致，舉例：日本人開戶姓名為英文、外籍人士開戶姓名是有姓氏）</text:p>
              </text:list-item>
              <text:list-item>
                <text:p text:style-name="P54">姓名中出現的「啟」和「啓」不同；「黃」和「黄」不同；「溫」和「温」不同，請與存摺一致。</text:p>
              </text:list-item>
              <text:list-item>
                <text:p text:style-name="P55">銀行分行代號請確實查清楚，不要在撥款系統上任意選擇其中一間分行。</text:p>
              </text:list-item>
              <text:list-item>
                <text:p text:style-name="P56">個人所得收據，付款對象不會是公司行號。</text:p>
              </text:list-item>
              <text:list-item>
                <text:p text:style-name="P57"><text:span text:style-name="T58">未</text:span><text:span text:style-name="T59">使用本人帳號撥款。</text:span></text:p>
              </text:list-item>
              <text:list-item>
                <text:p text:style-name="P60">校外人士(含未在職)若為土銀帳戶，撥款對象請選擇其他銀行，仍須扣匯費。</text:p>
              </text:list-item>
              <text:list-item>
                <text:p text:style-name="P61">郵局與其他銀行帳號請分開製作撥款清冊，若郵局與其<text:soft-page-break/>他銀行製作一起，會扣匯費。</text:p>
              </text:list-item>
            </text:list>
          </table:table-cell>
        </table:table-row>
        <table:table-row table:style-name="TableRow62">
          <table:table-cell table:style-name="TableCell63" table:number-columns-spanned="2">
            <text:p text:style-name="P64">撥款清冊</text:p>
            <text:p text:style-name="P65">(研究所/博士班論文口試指導費及出席費及交通費)</text:p>
          </table:table-cell>
          <table:covered-table-cell/>
          <table:table-cell table:style-name="TableCell66">
            <text:list text:style-name="LFO2" text:continue-numbering="true">
              <text:list-item>
                <text:p text:style-name="P67">委員建議名單(極重要，務必要附)</text:p>
              </text:list-item>
            </text:list>
            <text:list text:style-name="LFO2" text:continue-numbering="true">
              <text:list-item>
                <text:p text:style-name="P68">支給校內老師指導費及出席費:</text:p>
              </text:list-item>
            </text:list>
            <text:p text:style-name="P69"><text:span text:style-name="T70">❶</text:span><text:span text:style-name="T71">請點選</text:span><text:span text:style-name="T72">撥款系統</text:span><text:span text:style-name="T73"></text:span><text:span text:style-name="T74">學校經費</text:span><text:span text:style-name="T75"></text:span><text:span text:style-name="T76">[</text:span><text:span text:style-name="T77">研究所校內口</text:span></text:p>
            <text:p text:style-name="P78"><text:s text:c="3"/>試委員論文指導費、出席費]範本製作</text:p>
            <text:list text:style-name="LFO2" text:continue-numbering="true">
              <text:list-item>
                <text:p text:style-name="P79">支給校外業師出席費:</text:p>
              </text:list-item>
            </text:list>
            <text:p text:style-name="P80"><text:span text:style-name="T81">❶</text:span><text:span text:style-name="T82">檢附業師個人簽收收據</text:span><text:span text:style-name="T83"><text:line-break/><text:s text:c="3"/>(</text:span><text:span text:style-name="T84">所得類別請勾選</text:span><text:span text:style-name="T85">9B</text:span><text:span text:style-name="T86">執行業務所得</text:span><text:span text:style-name="T87">)</text:span></text:p>
            <text:list text:style-name="LFO2" text:continue-numbering="true">
              <text:list-item>
                <text:p text:style-name="P88">支給校外業師交通費:</text:p>
              </text:list-item>
            </text:list>
            <text:p text:style-name="P89"><text:span text:style-name="T90">❶</text:span><text:span text:style-name="T91">檢附業師個人簽收收據</text:span><text:span text:style-name="T92">(</text:span><text:span text:style-name="T93">所得類別請勾選交通費</text:span><text:span text:style-name="T94">)</text:span></text:p>
            <text:p text:style-name="P95"><text:span text:style-name="T96">❷</text:span><text:span text:style-name="T97">車票票根</text:span><text:span text:style-name="T98">(</text:span><text:span text:style-name="T99">若自行開車請於收據上說明業師返</text:span></text:p>
            <text:p text:style-name="P100"><text:s text:c="3"/>起訖地點，並填上公民營客運票價表上的金額)</text:p>
            <text:list text:style-name="LFO2" text:continue-numbering="true">
              <text:list-item>
                <text:p text:style-name="P101">請於清冊上備註欄位填寫老師對哪位同學進行口試，請列出學生名字，以利核對。</text:p>
              </text:list-item>
            </text:list>
            <text:p text:style-name="內文"><text:span text:style-name="T102">✭</text:span><text:span text:style-name="T103">需注意</text:span><text:span text:style-name="T104">:</text:span><text:s/><text:span text:style-name="T105">校外委員若提供</text:span><text:span text:style-name="T106">”</text:span><text:span text:style-name="T107">土銀</text:span><text:span text:style-name="T108">”</text:span><text:span text:style-name="T109">帳號，則清冊上的</text:span></text:p>
            <text:p text:style-name="內文"><text:span text:style-name="T110"><text:s text:c="4"/></text:span><text:span text:style-name="T111">撥款對象依然要選擇</text:span><text:span text:style-name="T112">”</text:span><text:span text:style-name="T113">其他銀行</text:span><text:span text:style-name="T114">”</text:span></text:p>
          </table:table-cell>
          <table:table-cell table:style-name="TableCell115">
            <text:list text:style-name="LFO17" text:continue-numbering="true">
              <text:list-item>
                <text:p text:style-name="P116"><text:span text:style-name="T117">實務上經常發現</text:span><text:span text:style-name="T118">漏附</text:span><text:span text:style-name="T119">委員建議名單，導致會計室無法核對</text:span></text:p>
              </text:list-item>
            </text:list>
            <text:list text:style-name="LFO17" text:continue-numbering="true">
              <text:list-item>
                <text:p text:style-name="P120"><text:span text:style-name="T121">於撥款系統內已有</text:span><text:span text:style-name="T122">內建範本</text:span><text:span text:style-name="T123">(</text:span><text:span text:style-name="T124">於學校經費項下</text:span><text:span text:style-name="T125">)</text:span><text:span text:style-name="T126">，但實際上單位習慣從空白表單做起，而清冊再送到會計室，時常所得類別會因選錯而導致退件。</text:span></text:p>
              </text:list-item>
            </text:list>
            <text:p text:style-name="P127"><text:span text:style-name="T128">EX:<text:s/></text:span><text:span text:style-name="T129">❶</text:span><text:span text:style-name="T130">交通費</text:span><text:span text:style-name="T131"></text:span><text:span text:style-name="T132">誤選</text:span><text:span text:style-name="T133">[50</text:span><text:span text:style-name="T134">薪資所得</text:span><text:span text:style-name="T135">]</text:span></text:p>
            <text:p text:style-name="P136"><text:span text:style-name="T137"><text:s text:c="4"/></text:span><text:span text:style-name="T138">❷</text:span><text:span text:style-name="T139">指導及出席費</text:span><text:span text:style-name="T140"></text:span><text:span text:style-name="T141">誤選</text:span><text:span text:style-name="T142">[50</text:span><text:span text:style-name="T143">薪資所得</text:span><text:span text:style-name="T144">]</text:span><text:span text:style-name="T145">或</text:span><text:span text:style-name="T146">[9A</text:span><text:span text:style-name="T147">專門</text:span></text:p>
            <text:p text:style-name="P148"><text:s text:c="7"/>職業技術]</text:p>
            <text:list text:style-name="LFO17" text:continue-numbering="true">
              <text:list-item>
                <text:p text:style-name="P149"><text:span text:style-name="T150">若有同學</text:span><text:span text:style-name="T151">撤銷</text:span><text:span text:style-name="T152">口試，煩請於委員建議名單內做</text:span><text:span text:style-name="T153">備註</text:span><text:span text:style-name="T154">，以利核對委員名單之正確性，避免誤撥</text:span></text:p>
              </text:list-item>
            </text:list>
          </table:table-cell>
        </table:table-row>
        <table:table-row table:style-name="TableRow155">
          <table:table-cell table:style-name="TableCell156" table:number-columns-spanned="2">
            <text:p text:style-name="P157">撥款清冊(鷹揚計畫校外招生助學金)</text:p>
          </table:table-cell>
          <table:covered-table-cell/>
          <table:table-cell table:style-name="TableCell158">
            <text:list text:style-name="LFO25" text:continue-numbering="true">
              <text:list-item>
                <text:p text:style-name="P159"><text:span text:style-name="T160">請點選撥款系統</text:span><text:span text:style-name="T161"></text:span><text:span text:style-name="T162">學校經費</text:span><text:span text:style-name="T163"></text:span><text:span text:style-name="T164">[</text:span><text:span text:style-name="T165">鷹揚計畫校外招生助學金</text:span><text:span text:style-name="T166">]</text:span><text:span text:style-name="T167">範本製作</text:span></text:p>
              </text:list-item>
            </text:list>
            <text:list text:style-name="LFO25" text:continue-numbering="true">
              <text:list-item>
                <text:p text:style-name="P168">學生出差請示單(已代決影本)</text:p>
              </text:list-item>
            </text:list>
            <text:list text:style-name="LFO25" text:continue-numbering="true">
              <text:list-item>
                <text:p text:style-name="P169">實習同意書</text:p>
              </text:list-item>
            </text:list>
            <text:list text:style-name="LFO25" text:continue-numbering="true">
              <text:list-item>
                <text:p text:style-name="P170">津貼證明表</text:p>
              </text:list-item>
            </text:list>
          </table:table-cell>
          <table:table-cell table:style-name="TableCell171">
            <text:list text:style-name="LFO5" text:continue-numbering="true">
              <text:list-item>
                <text:p text:style-name="P172">由於時常碰到所得類別點選錯誤，現已於撥款系統內建範本(於學校經費項下)</text:p>
              </text:list-item>
            </text:list>
            <text:list text:style-name="LFO5" text:continue-numbering="true">
              <text:list-item>
                <text:p text:style-name="P173">左側的學生出差請示單、實習同意書、津貼證明表經常漏附</text:p>
              </text:list-item>
            </text:list>
          </table:table-cell>
        </table:table-row>
        <table:table-row table:style-name="TableRow174">
          <table:table-cell table:style-name="TableCell175" table:number-columns-spanned="2">
            <text:p text:style-name="P176">撥款清冊(進修部業師專題演講授課鐘點)</text:p>
          </table:table-cell>
          <table:covered-table-cell/>
          <table:table-cell table:style-name="TableCell177">
            <text:list text:style-name="LFO16" text:continue-numbering="true">
              <text:list-item>
                <text:p text:style-name="P178"><text:span text:style-name="T179">請點選撥款系統</text:span><text:span text:style-name="T180"></text:span><text:span text:style-name="T181">學校經費</text:span><text:span text:style-name="T182"></text:span>[<text:span text:style-name="T183">進修部業師專題授課鐘點</text:span><text:span text:style-name="T184">]</text:span></text:p>
              </text:list-item>
            </text:list>
            <text:list text:style-name="LFO16" text:continue-numbering="true">
              <text:list-item>
                <text:p text:style-name="P185">業師簽收個人收據(所得類別請勾選[50]薪資所得)</text:p>
              </text:list-item>
            </text:list>
            <text:list text:style-name="LFO16" text:continue-numbering="true">
              <text:list-item>
                <text:p text:style-name="P186">進修部業師上課課表</text:p>
              </text:list-item>
            </text:list>
          </table:table-cell>
          <table:table-cell table:style-name="TableCell187">
            <text:list text:style-name="LFO12" text:continue-numbering="true">
              <text:list-item>
                <text:list>
                  <text:list-item>
                    <text:p text:style-name="P188">由於時常碰到所得類別點選錯誤，現已於撥款系統內建範本(於學校經費項下)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189"><text:span text:style-name="T190">業師個人收據</text:span><text:span text:style-name="T191"></text:span><text:span text:style-name="T192">誤勾選</text:span><text:span text:style-name="T193">[9B</text:span><text:span text:style-name="T194">執行業務所得</text:span><text:span text:style-name="T195">]</text:span>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196">漏附課表</text:p>
                  </text:list-item>
                </text:list>
              </text:list-item>
            </text:list>
          </table:table-cell>
        </table:table-row>
        <table:table-row table:style-name="TableRow197">
          <table:table-cell table:style-name="TableCell198" table:number-columns-spanned="2">
            <text:p text:style-name="P199">差旅費報告表</text:p>
          </table:table-cell>
          <table:covered-table-cell/>
          <table:table-cell table:style-name="TableCell200">
            <text:list text:style-name="LFO4" text:continue-numbering="true">
              <text:list-item>
                <text:p text:style-name="P201">出差請示單（第一面）</text:p>
              </text:list-item>
              <text:list-item>
                <text:p text:style-name="P202"><text:span text:style-name="T203">出差核准簽呈</text:span><text:span text:style-name="T204">(</text:span><text:span text:style-name="T205">請註明經費來源</text:span><text:span text:style-name="T206">)</text:span></text:p>
              </text:list-item>
              <text:list-item>
                <text:p text:style-name="P207">計畫經費表</text:p>
              </text:list-item>
              <text:list-item>
                <text:p text:style-name="P208"><text:span text:style-name="T209">若出席會議，請附</text:span><text:span text:style-name="T210">會議議程</text:span><text:span text:style-name="T211">(</text:span><text:span text:style-name="T212">請註明是否供餐</text:span><text:span text:style-name="T213">)</text:span></text:p>
              </text:list-item>
              <text:list-item>
                <text:p text:style-name="P214">交通費憑證(車票、自行開車:<text:s/>e-tag通行交易明細或出差地加油之發票需有學校統編)</text:p>
              </text:list-item>
              <text:list-item>
                <text:p text:style-name="P215"><text:span text:style-name="T216">獎補助款國內研習：</text:span><text:span text:style-name="T217">研習證明</text:span><text:span text:style-name="T218">、</text:span><text:span text:style-name="T219">發表論文</text:span><text:span text:style-name="T220">、</text:span><text:span text:style-name="T221">研習心得</text:span><text:span text:style-name="T222">、</text:span><text:span text:style-name="T223">國內研習補助申請書影本</text:span><text:span text:style-name="T224">、</text:span><text:span text:style-name="T225">公文擬辦單或簽呈</text:span><text:span text:style-name="T226">。</text:span></text:p>
              </text:list-item>
              <text:list-item>
                <text:p text:style-name="P227">獎補助款國外研討會：照片（至大陸參加研討會須有與主辦單位人員<text:s/>之合照）、會議手冊／會議議程、<text:s/>授權圖書館典藏證明文件、研習心得、發表論文全文抽印本。</text:p>
              </text:list-item>
              <text:list-item>
                <text:p text:style-name="P228">有向職發中心申請出差訪視實習生者，請附職發中心核准之出差申請表影本。</text:p>
              </text:list-item>
              <text:list-item>
                <text:p text:style-name="P229">以教學卓越計畫經費支應之競賽差旅費，請附申請表。</text:p>
              </text:list-item>
              <text:list-item>
                <text:p text:style-name="P230">撥款清冊(需列印出來)</text:p>
              </text:list-item>
            </text:list>
          </table:table-cell>
          <table:table-cell table:style-name="TableCell231">
            <text:list text:style-name="LFO5" text:continue-numbering="true">
              <text:list-item>
                <text:p text:style-name="P232">經費來源錯誤、預算代號未填上。</text:p>
              </text:list-item>
              <text:list-item>
                <text:p text:style-name="P233"><text:span text:style-name="T234">國外出差交通費憑證有缺漏：</text:span><text:span text:style-name="T235">旅行社代收轉付收據</text:span><text:span text:style-name="T236">、</text:span><text:span text:style-name="T237">電子機票</text:span><text:span text:style-name="T238">(</text:span><text:span text:style-name="T239">向旅行社索取</text:span><text:span text:style-name="T240">)</text:span><text:span text:style-name="T241">、</text:span><text:span text:style-name="T242">登機證</text:span><text:span text:style-name="T243">。</text:span></text:p>
              </text:list-item>
              <text:list-item>
                <text:p text:style-name="P244">申請保險費須檢付保險契約，要保人為南臺科技大學。</text:p>
              </text:list-item>
              <text:list-item>
                <text:p text:style-name="P245">搭乘外國航班務必於「出差前」完成因公搭乘國外班機申請書。</text:p>
              </text:list-item>
              <text:list-item>
                <text:p text:style-name="P246">未附交通費憑證也無任何說明(走省道?搭便車?車票遺失?)</text:p>
              </text:list-item>
              <text:list-item>
                <text:p text:style-name="P247">常見錯誤請參照會計憑證錯誤樣態退件原因對照表</text:p>
              </text:list-item>
            </text:list>
          </table:table-cell>
        </table:table-row>
        <table:table-row table:style-name="TableRow248">
          <table:table-cell table:style-name="TableCell249" table:number-columns-spanned="2">
            <text:p text:style-name="P250">經費動支單</text:p>
          </table:table-cell>
          <table:covered-table-cell/>
          <table:table-cell table:style-name="TableCell251">
            <text:list text:style-name="LFO16" text:continue-numbering="true">
              <text:list-item>
                <text:p text:style-name="P252">預付借支經費表(會計室網站下載)</text:p>
              </text:list-item>
              <text:list-item>
                <text:p text:style-name="P253">撥款清冊(需列印出來)</text:p>
              </text:list-item>
            </text:list>
          </table:table-cell>
          <table:table-cell table:style-name="TableCell254">
            <text:list text:style-name="LFO12" text:continue-numbering="true">
              <text:list-item>
                <text:list>
                  <text:list-item>
                    <text:p text:style-name="P255"><text:span text:style-name="T256">表單右下角的預計報支日期</text:span><text:span text:style-name="T257">須在</text:span><text:span text:style-name="T258">2</text:span><text:span text:style-name="T259">個月內</text:span><text:span text:style-name="T260">。</text:span></text:p>
                  </text:list-item>
                  <text:list-item>
                    <text:p text:style-name="P261"><text:span text:style-name="T262">借支</text:span><text:span text:style-name="T263">/</text:span><text:span text:style-name="T264">代墊的撥款清冊為</text:span><text:span text:style-name="T265">「免稅」，下方不須跑流程。</text:span></text:p>
                  </text:list-item>
                  <text:list-item>
                    <text:p text:style-name="P266"><text:span text:style-name="T267">請先詳細閱讀預付借支經費表所列</text:span><text:span text:style-name="T268">不得借支項目</text:span><text:span text:style-name="T269">。</text:span></text:p>
                  </text:list-item>
                  <text:list-item>
                    <text:p text:style-name="P270"><text:span text:style-name="T271">請確定所借項目是否有逾萬元須由學校付款廠商的項目。</text:span></text:p>
                  </text:list-item>
                </text:list>
              </text:list-item>
            </text:list>
          </table:table-cell>
        </table:table-row>
        <table:table-row table:style-name="TableRow272">
          <table:table-cell table:style-name="TableCell273" table:number-columns-spanned="2">
            <text:p text:style-name="P274">付款廠商</text:p>
          </table:table-cell>
          <table:covered-table-cell/>
          <table:table-cell table:style-name="TableCell275">
            <text:list text:style-name="LFO18" text:continue-numbering="true">
              <text:list-item>
                <text:p text:style-name="P276">報價單(5萬(含)以下須檢附1家廠商報價單，逾5萬未達10萬須檢附2家廠商報價單)</text:p>
              </text:list-item>
            </text:list>
          </table:table-cell>
          <table:table-cell table:style-name="TableCell277">
            <text:list text:style-name="LFO19" text:continue-numbering="true">
              <text:list-item>
                <text:p text:style-name="P278">報價單須有廠商蓋用印(大小章、發票章、報價章)。</text:p>
              </text:list-item>
              <text:list-item>
                <text:p text:style-name="P279">報價單若為影本，請寫上「與正本相符」並簽名或蓋章。</text:p>
              </text:list-item>
              <text:list-item>
                <text:p text:style-name="P280">會簽人員未加押日期或加押日期早<text:s/>於請購日期或原始憑證日期。</text:p>
              </text:list-item>
              <text:list-item>
                <text:p text:style-name="P281">採購或發票日期早於請購日期。</text:p>
              </text:list-item>
              <text:list-item>
                <text:p text:style-name="P282">遺漏會簽相關單位。</text:p>
              </text:list-item>
            </text:list>
          </table:table-cell>
        </table:table-row>
        <table:table-row table:style-name="TableRow283">
          <table:table-cell table:style-name="TableCell284" table:number-rows-spanned="2">
            <text:p text:style-name="P285">黏貼憑證用紙</text:p>
          </table:table-cell>
          <table:table-cell table:style-name="TableCell286">
            <text:p text:style-name="P287">核銷</text:p>
          </table:table-cell>
          <table:table-cell table:style-name="TableCell288">
            <text:list text:style-name="LFO6" text:continue-numbering="true">
              <text:list-item>
                <text:p text:style-name="P289">黏貼憑證用紙上請購案號欄位請填上，若為代墊請寫上「代墊」，以利於承辦人員判斷。</text:p>
              </text:list-item>
              <text:list-item>
                <text:p text:style-name="P290">計畫經費表</text:p>
              </text:list-item>
              <text:list-item>
                <text:p text:style-name="P291">學生事務與輔導工作計畫需附核准簽呈，用途欄位請填寫活動名稱。</text:p>
              </text:list-item>
            </text:list>
          </table:table-cell>
          <table:table-cell table:style-name="TableCell292" table:number-rows-spanned="2">
            <text:list text:style-name="LFO7" text:continue-numbering="true">
              <text:list-item>
                <text:p text:style-name="P293">表單填寫：</text:p>
              </text:list-item>
            </text:list>
            <text:list text:style-name="LFO13" text:continue-numbering="true">
              <text:list-item>
                <text:p text:style-name="P294">經費來源未勾選</text:p>
              </text:list-item>
              <text:list-item>
                <text:p text:style-name="P295">用途說明欄位未填寫計畫名稱或預算編號</text:p>
              </text:list-item>
              <text:list-item>
                <text:p text:style-name="P296">支出黏貼憑證總金額與憑證總額不相符，或是沒有照會計室規定之方式填寫(如部份金額自行吸收)</text:p>
              </text:list-item>
            </text:list>
            <text:soft-page-break/>
            <text:list text:style-name="LFO7" text:continue-numbering="true">
              <text:list-item>
                <text:p text:style-name="P297"><text:span text:style-name="T298">憑證黏貼：</text:span><text:span text:style-name="T299">請依照</text:span><text:span text:style-name="T300">會計室</text:span><text:span text:style-name="T301">規定</text:span><text:span text:style-name="T302">方式</text:span><text:span text:style-name="T303">黏貼</text:span><text:span text:style-name="T304">(</text:span><text:span text:style-name="T305">詳見會計室網站</text:span><text:span text:style-name="T306">_</text:span><text:span text:style-name="T307">詹老師專區</text:span><text:span text:style-name="T308">)</text:span></text:p>
              </text:list-item>
            </text:list>
            <text:list text:style-name="LFO14" text:continue-numbering="true">
              <text:list-item>
                <text:p text:style-name="P309">切勿遮到抬頭、日期或學校統編，無法完整呈現憑證</text:p>
              </text:list-item>
              <text:list-item>
                <text:p text:style-name="P310">黏貼方向錯誤</text:p>
              </text:list-item>
              <text:list-item>
                <text:p text:style-name="P311">有加註說明者，經手人沒有簽名</text:p>
              </text:list-item>
            </text:list>
            <text:list text:style-name="LFO13" text:continue-numbering="true">
              <text:list-item>
                <text:p text:style-name="P312">補助款跟配合款請分開黏貼</text:p>
              </text:list-item>
            </text:list>
            <text:list text:style-name="LFO7" text:continue-numbering="true">
              <text:list-item>
                <text:p text:style-name="P313">勿將標示錯誤的便利貼拿掉(以利於會計室再次收到憑證時，可以快速辨別，加快行政流程)</text:p>
              </text:list-item>
              <text:list-item>
                <text:p text:style-name="P314">結案：黏貼憑證金額未達借支金額時，請勿送入會計室給承辦人。</text:p>
              </text:list-item>
              <text:list-item>
                <text:p text:style-name="P315">經手人與驗收人不得為同一人，驗收人與單位主管可為同一人。</text:p>
              </text:list-item>
              <text:list-item>
                <text:p text:style-name="P316">採購或發票日期早於借支單核准日期(長官代決日)</text:p>
              </text:list-item>
              <text:list-item>
                <text:p text:style-name="P317">用途說明未清楚呈現核銷活動及性質</text:p>
              </text:list-item>
              <text:list-item>
                <text:p text:style-name="P318">修改處未簽名或蓋章</text:p>
              </text:list-item>
              <text:list-item>
                <text:p text:style-name="P319">支出黏貼憑證審核流程未完成，卻送會計室開立傳票。</text:p>
              </text:list-item>
            </text:list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結案</text:p>
          </table:table-cell>
          <table:table-cell table:style-name="TableCell324">
            <text:list text:style-name="LFO20" text:continue-numbering="true">
              <text:list-item>
                <text:p text:style-name="P325">借支結案：</text:p>
              </text:list-item>
            </text:list>
            <text:p text:style-name="P326"><text:s text:c="3"/>a.有餘款：動支單影本、原始憑證(需完成校內核銷流程)、歸墊單。</text:p>
            <text:p text:style-name="P327"><text:s text:c="3"/>b.無餘款：動支單影本（若無請填歸墊單，歸墊金額為0）、原始憑證(需完成校內核銷流程)。</text:p>
            <text:list text:style-name="LFO20" text:continue-numbering="true">
              <text:list-item>
                <text:p text:style-name="P328"><text:span text:style-name="T329">代墊結案：原始憑證（需完成校內核銷流程）、撥款清冊（需列印出來）、</text:span><text:span text:style-name="T330">請購單單號</text:span><text:span text:style-name="T331">（請於帳務系統新增，依經費項目填入總數即可，完成後填寫於撥款清冊的備註欄位，此動支單僅為扣預算用，毋須跑流程）</text:span></text:p>
              </text:list-item>
              <text:list-item>
                <text:p text:style-name="P332">憑證外送：請將原始憑證送入會計室入帳後，再填寫憑證調閱單，依規定辦理，切勿自行外送。</text:p>
              </text:list-item>
            </text:list>
          </table:table-cell>
          <table:covered-table-cell>
            <text:list text:style-name="LFO7" text:continue-numbering="true">
              <text:list-item>
                <text:p text:style-name="P333"/>
              </text:list-item>
            </text:list>
          </table:covered-table-cell>
        </table:table-row>
        <table:table-row table:style-name="TableRow334">
          <table:table-cell table:style-name="TableCell335" table:number-columns-spanned="2">
            <text:p text:style-name="P336">其他</text:p>
          </table:table-cell>
          <table:covered-table-cell/>
          <table:table-cell table:style-name="TableCell337">
            <text:list text:style-name="LFO9" text:continue-numbering="true">
              <text:list-item>
                <text:p text:style-name="P338">文件管控條碼：一份卷宗夾內，一張文件管控條碼</text:p>
              </text:list-item>
              <text:list-item>
                <text:p text:style-name="P339">文件簽名需在旁押上日期</text:p>
              </text:list-item>
              <text:list-item>
                <text:p text:style-name="P340">屬於教學卓越計畫、典範科技大學計畫需先送計畫辦公室審核。</text:p>
              </text:list-item>
              <text:list-item>
                <text:p text:style-name="P341"><text:span text:style-name="T342">屬於學生事務與輔導工作計畫需先送課外組劉嘉坤先生登錄蓋章。</text:span></text:p>
              </text:list-item>
              <text:list-item>
                <text:p text:style-name="P343"><text:span text:style-name="T344">屬於科技部計畫之文件，請務必打上科技部計畫編號</text:span><text:span text:style-name="T345">MOST</text:span><text:span text:style-name="T346">…</text:span><text:span text:style-name="T347">，若為廠商配合款請加註廠配款。</text:span></text:p>
              </text:list-item>
              <text:list-item>
                <text:p text:style-name="P348"><text:span text:style-name="T349">計畫經費匯入南臺，銀行無註明廠商名稱時請跑收入款項認列單。</text:span></text:p>
              </text:list-item>
              <text:list-item>
                <text:p text:style-name="P350"><text:span text:style-name="T351">計畫配合款申請須先至研產處申請</text:span><text:span text:style-name="T352">。</text:span></text:p>
              </text:list-item>
            </text:list>
          </table:table-cell>
          <table:table-cell table:style-name="TableCell353">
            <text:list text:style-name="LFO10" text:continue-numbering="true">
              <text:list-item>
                <text:p text:style-name="P354">未黏貼紙本公文條碼，或是貼了卻未開通</text:p>
              </text:list-item>
              <text:list-item>
                <text:p text:style-name="P355">文件簽名蓋章未押日期</text:p>
              </text:list-item>
              <text:list-item>
                <text:p text:style-name="P356">文件拿回去之後卻沒有收件刷入</text:p>
              </text:list-item>
              <text:list-item>
                <text:p text:style-name="P357">文件沒修改又送回會計室</text:p>
              </text:list-item>
              <text:list-item>
                <text:p text:style-name="P358">差旅費、撥款清冊、黏貼憑證用紙、付款廠商等，因憑證性質不同、簽核流程也不同，請勿放在同一份卷宗內跑流程，請分開卷宗夾，並貼上文件管制條碼。</text:p>
              </text:list-item>
              <text:list-item>
                <text:p text:style-name="P359">計畫經費匯入南臺時：</text:p>
              </text:list-item>
            </text:list>
            <text:list text:style-name="LFO21" text:continue-numbering="true">
              <text:list-item>
                <text:p text:style-name="P360">未註記廠商名字，只出現一串帳號或人名等，無法確定是哪個計畫案收入。</text:p>
              </text:list-item>
              <text:list-item>
                <text:p text:style-name="P361">無收據。</text:p>
              </text:list-item>
              <text:list-item>
                <text:p text:style-name="P362">收據等到廠商匯入經費才製作。</text:p>
              </text:list-item>
            </text:list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333in" fo:margin-left="0.5in" fo:margin-bottom="0.3937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各類表單注意事項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Stust</dc:creator>
    <meta:creation-date>2017-09-06T14:31:00Z</meta:creation-date>
    <dc:date>2017-09-06T14:31:00Z</dc:date>
    <meta:print-date>2017-02-22T02:41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9" meta:character-count="3405" meta:row-count="24" meta:non-whitespace-character-count="2902"/>
  </office:meta>
</office:document-meta>
</file>