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1805in"/>
      <style:text-properties style:font-name="Times New Roman" style:font-name-complex="Times New Roman" fo:font-weight="bold" style:font-weight-asian="bold" fo:color="#FF0000" style:font-size-complex="12pt"/>
    </style:style>
    <style:style style:name="P8" style:parent-style-name="內文" style:family="paragraph">
      <style:paragraph-properties fo:line-height="0.1805in"/>
    </style:style>
    <style:style style:name="T9" style:parent-style-name="預設段落字型" style:family="text">
      <style:text-properties style:font-name="Times New Roman" style:font-name-complex="Times New Roman" fo:color="#0000CC"/>
    </style:style>
    <style:style style:name="T10" style:parent-style-name="預設段落字型" style:family="text">
      <style:text-properties style:font-name="Times New Roman" style:font-name-complex="Times New Roman" fo:color="#0000FF" style:font-size-complex="12pt"/>
    </style:style>
    <style:style style:name="T11" style:parent-style-name="預設段落字型" style:family="text">
      <style:text-properties style:font-name="Times New Roman" style:font-name-complex="Times New Roman" fo:color="#0000FF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1805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超連結" style:family="text">
      <style:text-properties style:font-name="Times New Roman" style:font-name-complex="Times New Roman" fo:color="#000000" style:font-size-complex="12pt" style:text-underline-type="none"/>
    </style:style>
    <style:style style:name="T25" style:parent-style-name="超連結" style:family="text">
      <style:text-properties style:font-name="Times New Roman" style:font-name-complex="Times New Roman" fo:color="#000000" style:font-size-complex="12pt" style:text-underline-type="none"/>
    </style:style>
    <style:style style:name="T26" style:parent-style-name="超連結" style:family="text">
      <style:text-properties style:font-name="Times New Roman" style:font-name-complex="Times New Roman" fo:color="#000000" style:font-size-complex="12pt" style:text-underline-type="none"/>
    </style:style>
    <style:style style:name="T27" style:parent-style-name="超連結" style:family="text">
      <style:text-properties style:font-name="Times New Roman" style:font-name-complex="Times New Roman" fo:color="#000000" style:font-size-complex="12pt" style:text-underline-type="none"/>
    </style:style>
    <style:style style:name="T28" style:parent-style-name="超連結" style:family="text">
      <style:text-properties style:font-name="Times New Roman" style:font-name-complex="Times New Roman" fo:color="#000000" style:font-size-complex="12pt" style:text-underline-type="non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Times New Roman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Times New Roman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Times New Roman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Times New Roman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Times New Roman" style:font-name-complex="Times New Roman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T46" style:parent-style-name="預設段落字型" style:family="text">
      <style:text-properties style:font-name="Times New Roman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Times New Roman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Times New Roman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Times New Roman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Times New Roman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complex="Times New Roman" fo:color="#000000"/>
    </style:style>
    <style:style style:name="T58" style:parent-style-name="預設段落字型" style:family="text">
      <style:text-properties style:font-name="Times New Roman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Times New Roman" style:font-name-complex="Times New Roman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 style:font-size-complex="12pt"/>
    </style:style>
    <style:style style:name="P65" style:parent-style-name="內文" style:family="paragraph">
      <style:paragraph-properties fo:line-height="0.1805in" fo:margin-left="0.2951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style:font-name="Times New Roman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P85" style:parent-style-name="內文" style:family="paragraph">
      <style:paragraph-properties fo:line-height="0.1805in"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P94" style:parent-style-name="內文" style:family="paragraph">
      <style:paragraph-properties fo:line-height="0.180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Times New Roman" style:font-name-complex="Times New Roman" fo:color="#000000"/>
    </style:style>
    <style:style style:name="T97" style:parent-style-name="預設段落字型" style:family="text">
      <style:text-properties style:font-name="Times New Roman" style:font-name-complex="Times New Roman" fo:color="#000000"/>
    </style:style>
    <style:style style:name="T98" style:parent-style-name="預設段落字型" style:family="text">
      <style:text-properties style:font-name="Times New Roman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Times New Roman" style:font-name-complex="Times New Roman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P111" style:parent-style-name="內文" style:family="paragraph">
      <style:paragraph-properties fo:line-height="0.180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Times New Roman" style:font-name-complex="Times New Roman" fo:color="#000000"/>
    </style:style>
    <style:style style:name="T114" style:parent-style-name="預設段落字型" style:family="text">
      <style:text-properties style:font-name="Times New Roman" style:font-name-complex="Times New Roman" fo:color="#000000"/>
    </style:style>
    <style:style style:name="P115" style:parent-style-name="內文" style:family="paragraph">
      <style:paragraph-properties fo:line-height="0.1805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P119" style:parent-style-name="內文" style:family="paragraph">
      <style:paragraph-properties fo:line-height="0.1805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P146" style:parent-style-name="內文" style:family="paragraph">
      <style:paragraph-properties fo:line-height="0.1805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P154" style:parent-style-name="內文" style:family="paragraph">
      <style:paragraph-properties fo:line-height="0.1805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P160" style:parent-style-name="內文" style:family="paragraph">
      <style:paragraph-properties fo:line-height="0.1805in" fo:text-indent="0.393in"/>
      <style:text-properties style:font-name="Times New Roman" style:font-name-complex="Times New Roman"/>
    </style:style>
    <style:style style:name="P161" style:parent-style-name="內文" style:family="paragraph">
      <style:paragraph-properties fo:text-align="justify" fo:line-height="0.1805in"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P173" style:parent-style-name="內文" style:family="paragraph">
      <style:paragraph-properties fo:line-height="0.1805in"/>
      <style:text-properties style:font-name="Times New Roman" style:font-name-complex="Times New Roman" fo:color="#0000CC"/>
    </style:style>
    <style:style style:name="P174" style:parent-style-name="內文" style:family="paragraph">
      <style:paragraph-properties fo:line-height="0.1805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P178" style:parent-style-name="內文" style:family="paragraph">
      <style:paragraph-properties fo:line-height="0.1805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P182" style:parent-style-name="內文" style:family="paragraph">
      <style:paragraph-properties fo:line-height="0.1805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P198" style:parent-style-name="內文" style:family="paragraph">
      <style:paragraph-properties fo:line-height="0.1805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P202" style:parent-style-name="內文" style:family="paragraph">
      <style:paragraph-properties fo:line-height="0.180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P211" style:parent-style-name="內文" style:family="paragraph">
      <style:paragraph-properties fo:line-height="0.1805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P215" style:parent-style-name="內文" style:family="paragraph">
      <style:paragraph-properties fo:line-height="0.180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P219" style:parent-style-name="內文" style:family="paragraph">
      <style:paragraph-properties fo:line-height="0.1805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P223" style:parent-style-name="內文" style:family="paragraph">
      <style:paragraph-properties fo:line-height="0.1805in"/>
    </style:style>
    <style:style style:name="T224" style:parent-style-name="預設段落字型" style:family="text">
      <style:text-properties style:font-name="Times New Roman" style:font-name-complex="Times New Roman" fo:color="#0000CC"/>
    </style:style>
    <style:style style:name="T225" style:parent-style-name="預設段落字型" style:family="text">
      <style:text-properties style:font-name="Times New Roman" style:font-name-complex="Times New Roman" fo:color="#0000CC"/>
    </style:style>
    <style:style style:name="P226" style:parent-style-name="內文" style:family="paragraph">
      <style:paragraph-properties fo:line-height="0.1805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P232" style:parent-style-name="內文" style:family="paragraph">
      <style:paragraph-properties fo:line-height="0.1805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P238" style:parent-style-name="內文" style:family="paragraph">
      <style:paragraph-properties fo:line-height="0.1805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P242" style:parent-style-name="內文" style:family="paragraph">
      <style:paragraph-properties fo:line-height="0.1805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P248" style:parent-style-name="內文" style:family="paragraph">
      <style:paragraph-properties fo:line-height="0.180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P252" style:parent-style-name="內文" style:family="paragraph">
      <style:paragraph-properties fo:line-height="0.180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1805in"/>
      <style:text-properties style:font-name="Times New Roman" style:font-name-complex="Times New Roman" fo:font-weight="bold" style:font-weight-asian="bold" fo:color="#FF0000"/>
    </style:style>
    <style:style style:name="P262" style:parent-style-name="內文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P268" style:parent-style-name="內文" style:family="paragraph">
      <style:paragraph-properties fo:line-height="0.1805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P276" style:parent-style-name="內文" style:family="paragraph">
      <style:paragraph-properties fo:line-height="0.180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P280" style:parent-style-name="內文" style:family="paragraph">
      <style:paragraph-properties fo:line-height="0.1805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P284" style:parent-style-name="內文" style:family="paragraph">
      <style:paragraph-properties fo:line-height="0.1805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P298" style:parent-style-name="內文" style:family="paragraph">
      <style:paragraph-properties fo:text-align="justify" fo:line-height="0.180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P306" style:parent-style-name="內文" style:family="paragraph">
      <style:paragraph-properties fo:line-height="0.1805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P310" style:parent-style-name="內文" style:family="paragraph">
      <style:paragraph-properties fo:line-height="0.1805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1805in"/>
      <style:text-properties style:font-name="Times New Roman" style:font-name-complex="Times New Roman"/>
    </style:style>
    <style:style style:name="P318" style:parent-style-name="內文" style:family="paragraph">
      <style:paragraph-properties fo:line-height="0.1805in"/>
    </style:style>
    <style:style style:name="T319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會計憑證</text:span><text:span text:style-name="T5">錯誤樣態</text:span><text:span text:style-name="T6">原因對照表</text:span></text:p>
      <text:p text:style-name="P7">一、預算、發票、收據與黏貼憑證用紙</text:p>
      <text:p text:style-name="P8"><text:span text:style-name="T9">[A]<text:s/></text:span><text:span text:style-name="T10">預算及</text:span><text:span text:style-name="T11">核銷需檢附文件、核銷程序、法規</text:span></text:p>
      <text:p text:style-name="P12"><text:span text:style-name="T13">□</text:span><text:span text:style-name="T14">1.</text:span><text:span text:style-name="T15">會計憑證核銷項目與法規不符</text:span><text:span text:style-name="T16">：</text:span><text:span text:style-name="T17"><text:s text:c="52"/></text:span></text:p>
      <text:p text:style-name="P18"><text:span text:style-name="T19">□</text:span><text:span text:style-name="T20">2.</text:span><text:span text:style-name="T21">付款憑證採</text:span><text:span text:style-name="T22">公開招標檢附文件不齊：</text:span><text:span text:style-name="T23">□</text:span><text:a xlink:href="http://gen.stust.edu.tw/Sysid/gen/Download/%E4%BA%8B%E5%8B%99%E7%B5%84/%E9%99%90%E5%88%B6%E6%80%A7%E6%8B%9B%E6%A8%99%E7%90%86%E7%94%B1%E6%9B%B8.doc" office:target-frame-name="_blank" xlink:show="new"><text:span text:style-name="T24">限制性</text:span><text:span text:style-name="T25">(</text:span><text:span text:style-name="T26">選擇性</text:span><text:span text:style-name="T27">)</text:span><text:span text:style-name="T28">招標理由書</text:span></text:a><text:span text:style-name="T29">□</text:span><text:span text:style-name="T30">開標紀錄表</text:span><text:span text:style-name="T31">□</text:span><text:span text:style-name="T32">底價訂定單</text:span><text:span text:style-name="T33">(</text:span><text:span text:style-name="T34">含信封</text:span><text:span text:style-name="T35">)</text:span><text:span text:style-name="T36">□</text:span><text:span text:style-name="T37">招標文件</text:span><text:span text:style-name="T38">□</text:span><text:span text:style-name="T39">投標文件</text:span><text:span text:style-name="T40">□</text:span><text:span text:style-name="T41">招標公告</text:span><text:span text:style-name="T42">□</text:span><text:span text:style-name="T43">決標公告</text:span><text:span text:style-name="T44">□</text:span><text:span text:style-name="T45">採購契</text:span><text:span text:style-name="T46">約</text:span><text:span text:style-name="T47">□</text:span><text:span text:style-name="T48">出貨單</text:span><text:span text:style-name="T49">□</text:span><text:span text:style-name="T50">驗收紀錄</text:span><text:span text:style-name="T51">□</text:span><text:span text:style-name="T52">財產增加單</text:span><text:span text:style-name="T53">□</text:span><text:span text:style-name="T54">質押定存單</text:span><text:span text:style-name="T55">(</text:span><text:span text:style-name="T56">依</text:span><text:span text:style-name="T57">採購契</text:span><text:span text:style-name="T58">約</text:span><text:span text:style-name="T59">)</text:span><text:span text:style-name="T60">□</text:span><text:span text:style-name="T61">簽核程序未完成</text:span><text:span text:style-name="T62">□</text:span><text:span text:style-name="T63">契約書內容錯誤或未完備</text:span><text:span text:style-name="T64">。</text:span></text:p>
      <text:p text:style-name="P65"><text:span text:style-name="T66">□</text:span><text:span text:style-name="T67">3.</text:span><text:span text:style-name="T68">10</text:span><text:span text:style-name="T69">萬元</text:span><text:span text:style-name="T70">(</text:span><text:span text:style-name="T71">含</text:span><text:span text:style-name="T72">)</text:span><text:span text:style-name="T73">以下採購請檢付</text:span><text:span text:style-name="T74">2</text:span><text:span text:style-name="T75">家估價單，</text:span><text:span text:style-name="T76">5</text:span><text:span text:style-name="T77">萬元</text:span><text:span text:style-name="T78">(</text:span><text:span text:style-name="T79">含</text:span><text:span text:style-name="T80">)</text:span><text:span text:style-name="T81">以下請檢付</text:span><text:span text:style-name="T82">1</text:span><text:span text:style-name="T83">家估價單。</text:span><text:span text:style-name="T84"><text:s/></text:span></text:p>
      <text:p text:style-name="P85"><text:span text:style-name="T86">□</text:span><text:span text:style-name="T87">4.</text:span><text:span text:style-name="T88">專案預算</text:span><text:span text:style-name="T89">(</text:span><text:span text:style-name="T90">非單位年度例行預算</text:span><text:span text:style-name="T91">)</text:span><text:span text:style-name="T92">請檢付簽呈。</text:span><text:span text:style-name="T93"><text:s text:c="39"/></text:span></text:p>
      <text:p text:style-name="P94"><text:span text:style-name="T95">□</text:span><text:span text:style-name="T96">5.</text:span><text:span text:style-name="T97">財產增加單</text:span><text:span text:style-name="T98">錯誤：</text:span><text:span text:style-name="T99">□</text:span><text:span text:style-name="T100">會計科目</text:span><text:span text:style-name="T101">□</text:span><text:span text:style-name="T102">預算來源</text:span><text:span text:style-name="T103">□</text:span><text:span text:style-name="T104">金額</text:span><text:span text:style-name="T105">□</text:span><text:span text:style-name="T106">品名</text:span><text:span text:style-name="T107">□</text:span><text:span text:style-name="T108">與採購契</text:span><text:span text:style-name="T109">約、招標文件不符</text:span><text:span text:style-name="T110">。</text:span></text:p>
      <text:p text:style-name="P111"><text:span text:style-name="T112">□</text:span><text:span text:style-name="T113">6.</text:span><text:span text:style-name="T114">撥款清冊請註明預算代號。</text:span></text:p>
      <text:p text:style-name="P115"><text:span text:style-name="T116">□</text:span><text:span text:style-name="T117">7.</text:span><text:span text:style-name="T118">墨水匣、碳粉匣、紙張需由事務組統一採購。</text:span></text:p>
      <text:p text:style-name="P119"><text:span text:style-name="T120">□</text:span><text:span text:style-name="T121">8.</text:span><text:span text:style-name="T122">請附核定經費表、簽呈或預算</text:span><text:span text:style-name="T123">表</text:span><text:span text:style-name="T124">(</text:span><text:span text:style-name="T125">契約</text:span><text:span text:style-name="T126">書</text:span><text:span text:style-name="T127">)</text:span><text:span text:style-name="T128">。</text:span></text:p>
      <text:p text:style-name="P129"><text:span text:style-name="T130">□</text:span><text:span text:style-name="T131">9.</text:span><text:span text:style-name="T132">影印請附樣張。</text:span></text:p>
      <text:p text:style-name="P133"><text:span text:style-name="T134">□</text:span><text:span text:style-name="T135">10.</text:span><text:span text:style-name="T136">加工成品請附照片。</text:span></text:p>
      <text:p text:style-name="P137"><text:span text:style-name="T138">□</text:span><text:span text:style-name="T139">11.</text:span><text:span text:style-name="T140">膳費需附簽到表</text:span><text:span text:style-name="T141">(</text:span><text:span text:style-name="T142">企業</text:span><text:span text:style-name="T143">產學可附用餐名單</text:span><text:span text:style-name="T144">)</text:span><text:span text:style-name="T145">。</text:span></text:p>
      <text:p text:style-name="P146"><text:span text:style-name="T147">□</text:span><text:span text:style-name="T148">12.</text:span><text:span text:style-name="T149">鐘點費需附課表或議程表。</text:span></text:p>
      <text:p text:style-name="P150"><text:span text:style-name="T151">□</text:span><text:span text:style-name="T152">13.</text:span><text:span text:style-name="T153">出席費需附簽到表。</text:span></text:p>
      <text:p text:style-name="P154"><text:span text:style-name="T155">□</text:span><text:span text:style-name="T156">14.</text:span><text:span text:style-name="T157">實習型助理需檢附：收據</text:span><text:span text:style-name="T158">/</text:span><text:span text:style-name="T159">撥款清冊、津貼證明表、實習同意書。</text:span></text:p>
      <text:p text:style-name="P160">(可至學務處課外組兼任助理專區下載)</text:p>
      <text:p text:style-name="P161"><text:span text:style-name="T162">□</text:span><text:span text:style-name="T163">15.</text:span><text:span text:style-name="T164">勞僱型助理需檢附：聘用請示單、簽到表、兼任助理同意書、聘僱契約。如有投保金額異動或變更投保身份別時，請會辦投保業務承辦單位。</text:span></text:p>
      <text:p text:style-name="P165"><text:span text:style-name="T166">□</text:span><text:span text:style-name="T167">16.</text:span><text:span text:style-name="T168">書籍請送圖書館編目，再送保管組列管。</text:span></text:p>
      <text:p text:style-name="P169"><text:span text:style-name="T170">□</text:span><text:span text:style-name="T171">17.</text:span><text:span text:style-name="T172">化學材料需檢附環安室之化學品申購單。</text:span></text:p>
      <text:p text:style-name="P173">[B]<text:s/>發票、收據</text:p>
      <text:p text:style-name="P174"><text:span text:style-name="T175">□</text:span><text:span text:style-name="T176">18.</text:span><text:span text:style-name="T177">非計畫期間之發票、收據不可報支核銷。</text:span></text:p>
      <text:p text:style-name="P178"><text:span text:style-name="T179">□</text:span><text:span text:style-name="T180">19.</text:span><text:span text:style-name="T181">發票、收據缺數量、單價，請補正。</text:span></text:p>
      <text:p text:style-name="P182"><text:span text:style-name="T183">□</text:span><text:span text:style-name="T184">20.</text:span><text:span text:style-name="T185">發票、收據不可修改，請重新開立。</text:span></text:p>
      <text:p text:style-name="P186"><text:span text:style-name="T187">□</text:span><text:span text:style-name="T188">21.</text:span><text:span text:style-name="T189">購買整批零件或文具，需另附明細</text:span><text:span text:style-name="T190">(</text:span><text:span text:style-name="T191">請註明品名、數量、單價</text:span><text:span text:style-name="T192">)</text:span><text:span text:style-name="T193">。</text:span></text:p>
      <text:p text:style-name="P194"><text:span text:style-name="T195">□</text:span><text:span text:style-name="T196">22.</text:span><text:span text:style-name="T197">發票、收據之品名不齊全。</text:span></text:p>
      <text:p text:style-name="P198"><text:span text:style-name="T199">□</text:span><text:span text:style-name="T200">23.</text:span><text:span text:style-name="T201">英文品名請加註中文。</text:span></text:p>
      <text:p text:style-name="P202"><text:span text:style-name="T203">□</text:span><text:span text:style-name="T204">24.</text:span><text:span text:style-name="T205">感熱紙式之憑證請加附影本。</text:span><text:span text:style-name="T206">(</text:span><text:span text:style-name="T207">例如</text:span><text:span text:style-name="T208">:<text:s/></text:span><text:span text:style-name="T209">紙本電子發票、購物明細、車票等</text:span><text:span text:style-name="T210">)</text:span></text:p>
      <text:p text:style-name="P211"><text:span text:style-name="T212">□</text:span><text:span text:style-name="T213">25.</text:span><text:span text:style-name="T214">保險契約之要保人應為：南臺科技大學。</text:span></text:p>
      <text:p text:style-name="P215"><text:span text:style-name="T216">□</text:span><text:span text:style-name="T217">26.</text:span><text:span text:style-name="T218">郵資、運費需註明內容物與收件人。</text:span></text:p>
      <text:p text:style-name="P219"><text:span text:style-name="T220">□</text:span><text:span text:style-name="T221">27.</text:span><text:span text:style-name="T222">自行下載之發票、收據經手人需簽名。</text:span></text:p>
      <text:p text:style-name="P223"><text:span text:style-name="T224">[C]<text:s/></text:span><text:span text:style-name="T225">黏貼憑證用紙</text:span></text:p>
      <text:p text:style-name="P226"><text:span text:style-name="T227">□</text:span><text:span text:style-name="T228">28.</text:span><text:span text:style-name="T229">黏貼憑證用紙</text:span><text:span text:style-name="T230">2</text:span><text:span text:style-name="T231">份以上需加貼側標於右邊，但請勿覆蓋長官簽章處。</text:span></text:p>
      <text:p text:style-name="P232"><text:span text:style-name="T233">□</text:span><text:span text:style-name="T234">29.</text:span><text:span text:style-name="T235">發票、收據需照順序黏貼並編號，一張黏貼憑證用紙最多可填寫</text:span><text:span text:style-name="T236">7</text:span><text:span text:style-name="T237">項。</text:span></text:p>
      <text:p text:style-name="P238"><text:span text:style-name="T239">□</text:span><text:span text:style-name="T240">30.</text:span><text:span text:style-name="T241">最上方金額欄之金額錯誤，請重跑流程。</text:span></text:p>
      <text:p text:style-name="P242"><text:span text:style-name="T243">□</text:span><text:span text:style-name="T244">31.</text:span><text:span text:style-name="T245">最上方金額欄，首位需加註</text:span><text:span text:style-name="T246">$</text:span><text:span text:style-name="T247">符號。</text:span></text:p>
      <text:p text:style-name="P248"><text:span text:style-name="T249">□</text:span><text:span text:style-name="T250">32.</text:span><text:span text:style-name="T251">修正處請修正者簽名或蓋章。</text:span></text:p>
      <text:p text:style-name="P252"><text:span text:style-name="T253">□</text:span><text:span text:style-name="T254">33.</text:span><text:span text:style-name="T255">其他：</text:span><text:span text:style-name="T256"><text:s text:c="61"/></text:span><text:span text:style-name="T257"><text:s text:c="2"/></text:span><text:span text:style-name="T258"><text:s text:c="7"/></text:span><text:span text:style-name="T259"><text:s/></text:span><text:span text:style-name="T260"><text:s text:c="2"/></text:span></text:p>
      <text:p text:style-name="P261">二、差旅費<text:s/></text:p>
      <text:p text:style-name="P262"><text:span text:style-name="T263">□</text:span><text:span text:style-name="T264">1.</text:span><text:span text:style-name="T265">出差旅費報告表</text:span><text:span text:style-name="T266">2</text:span><text:span text:style-name="T267">份以上需貼側標於右邊。</text:span></text:p>
      <text:p text:style-name="P268"><text:span text:style-name="T269">□</text:span><text:span text:style-name="T270">2.</text:span><text:span text:style-name="T271">請附經費表或預算書、核准公文或公文擬辦單。</text:span></text:p>
      <text:p text:style-name="P272"><text:span text:style-name="T273">□</text:span><text:span text:style-name="T274">3.</text:span><text:span text:style-name="T275">請附會議議程。</text:span></text:p>
      <text:p text:style-name="P276"><text:span text:style-name="T277">□</text:span><text:span text:style-name="T278">4.</text:span><text:span text:style-name="T279">感熱紙式之車票需加附影本。</text:span></text:p>
      <text:p text:style-name="P280"><text:span text:style-name="T281">□</text:span><text:span text:style-name="T282">5.</text:span><text:span text:style-name="T283">高鐵之購票證明需由搭乘者簽名或蓋章。</text:span></text:p>
      <text:p text:style-name="P284"><text:span text:style-name="T285">□</text:span><text:span text:style-name="T286">6.</text:span><text:span text:style-name="T287">自行開車需附</text:span><text:span text:style-name="T288">e-tag</text:span><text:span text:style-name="T289">通行明細</text:span><text:span text:style-name="T290">(</text:span><text:span text:style-name="T291">非扣款證明</text:span><text:span text:style-name="T292">)</text:span><text:span text:style-name="T293">，或出差地之加油發票</text:span><text:span text:style-name="T294">(</text:span><text:span text:style-name="T295">需附統編</text:span><text:span text:style-name="T296">)</text:span><text:span text:style-name="T297">。</text:span></text:p>
      <text:p text:style-name="P298"><text:span text:style-name="T299">□</text:span><text:span text:style-name="T300">7.</text:span><text:span text:style-name="T301">國外差旅費請檢附：旅行社代轉收據</text:span><text:span text:style-name="T302">(</text:span><text:span text:style-name="T303">抬頭為：南臺科技大學</text:span><text:span text:style-name="T304">)</text:span><text:span text:style-name="T305">、電子機票、來回登機證。</text:span></text:p>
      <text:p text:style-name="P306"><text:span text:style-name="T307">□</text:span><text:span text:style-name="T308">8.</text:span><text:span text:style-name="T309">國外差旅費保險費核銷上限以「因公赴國外出差人員綜合保險」費率為依據。</text:span></text:p>
      <text:p text:style-name="P310"><text:span text:style-name="T311">□</text:span><text:span text:style-name="T312">9.</text:span><text:span text:style-name="T313">其他：</text:span><text:span text:style-name="T314"><text:s text:c="68"/></text:span><text:span text:style-name="T315"><text:s text:c="4"/></text:span><text:span text:style-name="T316"><text:s text:c="2"/></text:span></text:p>
      <text:p text:style-name="P317"/>
      <text:p text:style-name="P318"><text:span text:style-name="T319">大寫金額寫法：壹、貳、叄、肆、伍、陸、柒、捌、玖、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Stust</dc:creator>
    <meta:creation-date>2017-09-06T14:32:00Z</meta:creation-date>
    <dc:date>2017-09-06T14:32:00Z</dc:date>
    <meta:print-date>2016-05-18T00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92" meta:row-count="12" meta:non-whitespace-character-count="1443"/>
  </office:meta>
</office:document-meta>
</file>