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text-properties style:font-name="Verdana" style:font-name-complex="新細明體" fo:color="#000000" style:letter-kerning="false"/>
    </style:style>
    <style:style style:name="P2" style:parent-style-name="內文" style:family="paragraph">
      <style:paragraph-properties fo:widows="2" fo:orphans="2"/>
      <style:text-properties style:font-name="新細明體" style:font-name-complex="新細明體" fo:color="#000000" style:letter-kerning="false" fo:font-size="14pt" style:font-size-asian="14pt" style:font-size-complex="14pt"/>
    </style:style>
    <style:style style:name="T3" style:parent-style-name="預設段落字型" style:family="text">
      <style:text-properties style:font-name="Verdana" fo:color="#000000"/>
    </style:style>
    <style:style style:name="T4" style:parent-style-name="預設段落字型" style:family="text">
      <style:text-properties style:font-name="Verdana" fo:color="#000000"/>
    </style:style>
    <style:style style:name="T5" style:parent-style-name="預設段落字型" style:family="text">
      <style:text-properties style:font-name="Verdana" fo:color="#000000"/>
    </style:style>
    <style:style style:name="T6" style:parent-style-name="預設段落字型" style:family="text">
      <style:text-properties style:font-name="Verdana" fo:color="#000000"/>
    </style:style>
    <style:style style:name="T7" style:parent-style-name="預設段落字型" style:family="text">
      <style:text-properties style:font-name="Verdana" fo:color="#000000"/>
    </style:style>
    <style:style style:name="T8" style:parent-style-name="預設段落字型" style:family="text">
      <style:text-properties style:font-name="Verdana" fo:color="#000000"/>
    </style:style>
    <style:style style:name="T9" style:parent-style-name="預設段落字型" style:family="text">
      <style:text-properties style:font-name="Verdana" fo:color="#000000"/>
    </style:style>
    <style:style style:name="T10" style:parent-style-name="預設段落字型" style:family="text">
      <style:text-properties style:font-name="Verdana" fo:color="#000000"/>
    </style:style>
    <style:style style:name="T11" style:parent-style-name="預設段落字型" style:family="text">
      <style:text-properties style:font-name="Verdana" fo:color="#000000"/>
    </style:style>
    <style:style style:name="T12" style:parent-style-name="預設段落字型" style:family="text">
      <style:text-properties style:font-name="Verdana" fo:color="#000000"/>
    </style:style>
    <style:style style:name="T13" style:parent-style-name="預設段落字型" style:family="text">
      <style:text-properties style:font-name="Verdana" fo:color="#000000"/>
    </style:style>
  </office:automatic-styles>
  <office:body>
    <office:text text:use-soft-page-breaks="true">
      <text:p text:style-name="P1">為因應部分機關學校於辦理國際性會議研討會時接待外賓之實際需求，於前開方案第5點第1項第2款第3目，增列辦理國際性會議、研討會，外賓之每日住宿費編列上限為四千元，至外賓之每日膳費與本國參加人員之膳費及住宿費仍維持現行編列標準。又各機關學校如於本項膳宿費以外再發給其他酬勞者，其支付費用總額仍應不得超出行政院所訂各機關聘請國外顧問、專家及學者來台工作期間支付費用最高標準表規定。<text:line-break/>詳細內容如相關訊息。</text:p>
      <text:p text:style-name="P2"/>
      <text:p text:style-name="內文"><text:span text:style-name="T3">機構內人員依有關規定不得支領旨揭酬勞，說明如下：</text:span><text:span text:style-name="T4"><text:line-break/>(1)</text:span><text:span text:style-name="T5">出席費：依行政院各機關學校出席費及稿費支給要點規定，本機關學校</text:span><text:span text:style-name="T6">(</text:span><text:span text:style-name="T7">含任務編組</text:span><text:span text:style-name="T8">)</text:span><text:span text:style-name="T9">人員及應邀機關學校指派出席代表，雖出席會議，不得支領。</text:span><text:span text:style-name="T10"><text:line-break/>(2)</text:span><text:span text:style-name="T11">審查費：審查費係本機關基於業務上之需要委請本機關以外之專家學者審查有關計畫、稿件及案件等所支付之酬勞，本機關人員不得支領。</text:span><text:span text:style-name="T12"><text:line-break/>(3)</text:span><text:span text:style-name="T13">工作費、主持費、引言人費、諮詢費、評論費及論文發表費：補助計畫之擬訂及執行為受補助機關之職責範圍，其業務推動係屬本職工作，除實際擔任授課人員得依規定支領獎座鐘點費外，本機關人員不得支領工作費及相關酬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Helvetic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因應部分機關學校於辦理國際性會議研討會時接待外賓之實際需求，於前開方案第5點第1項第2款第3目，增列辦理國際性會議、研討會，外賓之每日住宿費編列上限為四千元，至外賓之每日膳費與本國參加人員之膳費及住宿費仍維持現行編列標準</dc:title>
    <dc:description/>
    <dc:subject/>
    <meta:initial-creator>su</meta:initial-creator>
    <dc:creator>Stust</dc:creator>
    <meta:creation-date>2017-09-06T09:51:00Z</meta:creation-date>
    <dc:date>2017-09-06T09:51:00Z</dc:date>
    <meta:print-date>2008-11-13T09:15:00Z</meta:print-date>
    <meta:template xlink:href="Normal.dotm" xlink:type="simple"/>
    <meta:editing-cycles>2</meta:editing-cycles>
    <meta:editing-duration>PT0S</meta:editing-duration>
    <meta:document-statistic meta:page-count="1" meta:paragraph-count="1" meta:word-count="69" meta:character-count="463" meta:row-count="3" meta:non-whitespace-character-count="395"/>
  </office:meta>
</office:document-meta>
</file>