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none" fo:background-color="transparent"/>
    </style:style>
    <style:style style:name="ce73"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12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12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3">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4">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5">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6">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7">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5">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6">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7">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8">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經營碩士班</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9">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70">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1">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2"/>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金融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高齡福祉服務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3">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1">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2"/>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4">
            <text:p>院別</text:p>
          </table:table-cell>
          <table:table-cell office:value-type="string" table:number-columns-spanned="1" table:number-rows-spanned="2" table:style-name="ce75">
            <text:p>系所別</text:p>
          </table:table-cell>
          <table:table-cell office:value-type="string" table:number-columns-spanned="2" table:number-rows-spanned="1" table:style-name="ce76">
            <text:p>非延修生每小時學分費</text:p>
          </table:table-cell>
          <table:covered-table-cell/>
          <table:table-cell office:value-type="string" table:number-columns-spanned="2" table:number-rows-spanned="1" table:style-name="ce76">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38">
            <text:p>人文社會學院</text:p>
          </table:table-cell>
          <table:table-cell office:value-type="string" table:style-name="ce39">
            <text:p>幼兒保育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9">
            <text:p>高齡福祉服務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438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826元，一學期6個月需繳4956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826元，一學期6個月需繳495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9">
          <table:table-cell table:number-columns-repeated="16384"/>
        </table:table-row>
        <table:table-row table:style-name="ro19">
          <table:table-cell office:value-type="string" table:style-name="ce62">
            <text:p><text:span text:style-name="T2">註</text:span>:<text:span text:style-name="T2">代收代辦費及各項使用費</text:span>110<text:span text:style-name="T2">年</text:span>6<text:span text:style-name="T2">月</text:span>16<text:span text:style-name="T2">日</text:span>109<text:span text:style-name="T2">學年度第</text:span>2<text:span text:style-name="T2">學期第</text:span>2<text:span text:style-name="T2">次校務會議通過</text:span><text:span text:style-name="T3">。</text:span></text:p>
          </table:table-cell>
          <table:table-cell table:number-columns-repeated="5" table:style-name="ce4"/>
          <table:table-cell table:number-columns-repeated="16378" table:style-name="ce1"/>
        </table:table-row>
        <table:table-row table:number-rows-repeated="104845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wner</meta:initial-creator>
    <dc:creator>owner</dc:creator>
    <meta:creation-date>2007-08-28T05:03:56Z</meta:creation-date>
    <dc:date>2023-08-31T06:43:28Z</dc:date>
    <meta:print-date>2021-08-06T01:57:24Z</meta:print-date>
  </office:meta>
</office:document-meta>
</file>