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2pt solid #000000" fo:border-right="none" fo:background-color="transparent"/>
    </style:style>
    <style:style style:name="ce73"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3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3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63">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64">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4">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5">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66">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67">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65">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66">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67">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8">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智慧健康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經營碩士班</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9">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70">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71">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72"/>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39">
            <text:p>高齡福祉服務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3">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71">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72"/>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74">
            <text:p>院別</text:p>
          </table:table-cell>
          <table:table-cell office:value-type="string" table:number-columns-spanned="1" table:number-rows-spanned="2" table:style-name="ce75">
            <text:p>系所別</text:p>
          </table:table-cell>
          <table:table-cell office:value-type="string" table:number-columns-spanned="2" table:number-rows-spanned="1" table:style-name="ce76">
            <text:p>非延修生每小時學分費</text:p>
          </table:table-cell>
          <table:covered-table-cell/>
          <table:table-cell office:value-type="string" table:number-columns-spanned="2" table:number-rows-spanned="1" table:style-name="ce76">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38">
            <text:p>人文社會學院</text:p>
          </table:table-cell>
          <table:table-cell office:value-type="string" table:style-name="ce39">
            <text:p>幼兒保育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智慧健康學院</text:p>
          </table:table-cell>
          <table:table-cell office:value-type="string" table:style-name="ce39">
            <text:p>高齡福祉服務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438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826元，一學期6個月需繳495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9">
          <table:table-cell table:number-columns-repeated="16384"/>
        </table:table-row>
        <table:table-row table:style-name="ro19">
          <table:table-cell office:value-type="string" table:style-name="ce62">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5" table:style-name="ce4"/>
          <table:table-cell table:number-columns-repeated="16378" table:style-name="ce1"/>
        </table:table-row>
        <table:table-row table:number-rows-repeated="104845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wner</meta:initial-creator>
    <dc:creator>owner</dc:creator>
    <meta:creation-date>2007-08-28T05:03:56Z</meta:creation-date>
    <dc:date>2024-08-02T01:29:31Z</dc:date>
    <meta:print-date>2024-07-22T06:39:38Z</meta:print-date>
  </office:meta>
</office:document-meta>
</file>