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2pt solid #000000" fo:border-right="none" fo:background-color="transparen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0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0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75">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76">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76">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72">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73">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71">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72">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73">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71">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74">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國際企業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務金融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會計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人力資源管理研究所(碩專班)</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評鑑領導研究所</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8">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69">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64">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65"/>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電子化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金融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高齡服務學士學位學程</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0">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64">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65"/>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66">
            <text:p>院別</text:p>
          </table:table-cell>
          <table:table-cell office:value-type="string" table:number-columns-spanned="1" table:number-rows-spanned="2" table:style-name="ce67">
            <text:p>系所別</text:p>
          </table:table-cell>
          <table:table-cell office:value-type="string" table:number-columns-spanned="2" table:number-rows-spanned="1" table:style-name="ce63">
            <text:p>非延修生每小時學分費</text:p>
          </table:table-cell>
          <table:covered-table-cell/>
          <table:table-cell office:value-type="string" table:number-columns-spanned="2" table:number-rows-spanned="1" table:style-name="ce63">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資訊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工業管理與資訊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國際企業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財務金融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9">
            <text:p>高齡服務學士學位學程</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395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826元，一學期6個月需繳495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16380" table:style-name="ce4"/>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16380" table:style-name="ce4"/>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16380" table:style-name="ce4"/>
        </table:table-row>
        <table:table-row table:style-name="ro19">
          <table:table-cell table:number-columns-repeated="16384"/>
        </table:table-row>
        <table:table-row table:style-name="ro19">
          <table:table-cell office:value-type="string" table:style-name="ce62">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16383" table:style-name="ce4"/>
        </table:table-row>
        <table:table-row table:number-rows-repeated="104844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wner</meta:initial-creator>
    <dc:creator>Windows 使用者</dc:creator>
    <meta:creation-date>2007-08-28T05:03:56Z</meta:creation-date>
    <dc:date>2021-08-06T02:25:34Z</dc:date>
    <meta:print-date>2021-08-06T01:57:24Z</meta:print-date>
  </office:meta>
</office:document-meta>
</file>