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fo:font-size="14pt" style:font-size-asian="14pt" style:font-size-complex="14pt"/>
    </style:style>
    <style:style style:name="P13" style:parent-style-name="內文" style:family="paragraph">
      <style:paragraph-properties fo:break-before="page" fo:margin-left="1.1666in" fo:text-indent="-1.1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break-before="page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5"/><text:s text:c="5"/>九十六學年度學雜費調整決策會議記錄</text:p>
      <text:p text:style-name="P2">時間：96年4月30日下午2點30分</text:p>
      <text:p text:style-name="P3">地點：L008 會議室</text:p>
      <text:p text:style-name="P4">主席：主任秘書高文民</text:p>
      <text:p text:style-name="P5">記錄：會計室代理組長胡庭彰</text:p>
      <text:p text:style-name="P6">出席代表：工學院院長盧燈茂、管理學院院長呂金河</text:p>
      <text:p text:style-name="P7"><text:s text:c="10"/>學務長蔡榮貴、進修部主任楊汎緯、人事室主任丁文生</text:p>
      <text:p text:style-name="P8"><text:s text:c="10"/>會計室主任陳漢洲、副教務長陳木陽、電子系主任江德光</text:p>
      <text:p text:style-name="P9"><text:s text:c="10"/>資工系主任陳定宏、光電系主任葉義生、電機系主任邱俊賢、機械系主任郭聰源、英語系主任黃大夫、國企系主任楊雅博、體育室主任郭明湖、幼保系主任蔡其蓁、師培中心主任蕭金土、企管系主任賴明材、管資系主任施武榮</text:p>
      <text:p text:style-name="P10"/>
      <text:p text:style-name="P11">學生代表：謝珮昕、洪雅芳、陳保均、蘇柏宇、曾婉婷</text:p>
      <text:p text:style-name="P12"/>
      <text:p text:style-name="內文"><text:s text:c="3"/></text:p>
      <text:p text:style-name="內文"/>
      <text:soft-page-break/>
      <text:p text:style-name="P13"><text:span text:style-name="T14">會計室陳主任：各位與會代表大家想必都已瞭解此會議的目的，96學年度學雜費調整公文到後，已先報知校長並有所指示。本校歷年來所收取的學雜費全數投入學校的經營與發展，辦學成績有目共睹，因經費有限收入明顯不</text:span><text:span text:style-name="T15">敷</text:span><text:span text:style-name="T16">支出，目前尚欠銀行長期貸款約6億2仟萬元，為因應未來台灣整</text:span><text:span text:style-name="T17">體</text:span><text:span text:style-name="T18">就學學生人數大幅下降，收入來源將受波及，因應之道宜趁這幾年尚稱好景之時加速償清借款，減輕財務壓力。本校各項辦學指標均符合</text:span><text:span text:style-name="T19">教育</text:span><text:span text:style-name="T20">部的要求，且調漲3%學雜費雖只增加收入約4仟多萬，但對學校而言卻有如獲甘霖之效，更何況本校已2年沒有調漲學雜費了，故96調漲是勢在必行的，為此已於4/27召開審議小組會議，經向與會學生代表溝通，學生提出一些意見，經充份說明之後，學生瞭解状況並同意調漲3%的學雜費在案，各位代表對學校辦學的努力與投入非常的瞭解，我在此僅表達希望大家都支持之意，再次謝謝各位撥空來參加。</text:span></text:p>
      <text:p text:style-name="P21">管院呂院長：目前學校經營上較棘手的問題，就是要做的事很多但經費支援不足，當然這不能怪會計室不幫忙，會計很辛苦但沒錢也是事實，過去學校投入大筆經費，各系<text:soft-page-break/>所才能有今天的發展與規模，這點應感謝學校的，為了永續經營與發展，今後大家應体認到經費來源有限，應更加珍惜且有效率的使用各項經費，錢應花在刀口上‧</text:p>
      <text:p text:style-name="P22">學生代表： <text:s/>在審議會議中我們有提出一些意見，請學校重視並加以做到，對學生有所交待。</text:p>
      <text:p text:style-name="P23">主任秘書： 同仁有很多想要爭取某項經費卻被否決的經驗，我並不樂意這樣作，但會計說沒錢我也沒有辦法的，大家多動腦筋看能不能廣增財源，我想困難一定是有的，應多方嘗試，現實的觀點來看只有調漲學雜費了，我想大家平常都有共識，但還是要重視學生的反應意見，比如學生提到各系經費購買何項設備，應讓系內同學有所瞭解，請各系主任要特別加以宣導溝通，其它的意見也請相關權責單位研究如何配合，能作的應趕快去做，不能做的亦應向學生充份說明，不要引起不必要的誤會，總之我想我們都同意會計室所提的3%調漲方案，會議決定之後請會計室儘速報部。</text:p>
      <text:p text:style-name="P24"/>
      <text:p text:style-name="P25">結論：同意96學年度調漲3%學雜費。</text:p>
      <text:p text:style-name="內文"/>
      <text:p text:style-name="P26"/>
      <text:p text:style-name="內文"><text:span text:style-name="T27"><text:s text:c="7"/></text:span><text:s text:c="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計室陳主任：</dc:title>
    <dc:description/>
    <dc:subject/>
    <meta:initial-creator>SuperXP</meta:initial-creator>
    <dc:creator>Stust</dc:creator>
    <meta:creation-date>2017-09-06T09:35:00Z</meta:creation-date>
    <dc:date>2017-09-06T09:35:00Z</dc:date>
    <meta:print-date>2007-06-01T02:44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77" meta:character-count="1188" meta:row-count="8" meta:non-whitespace-character-count="1013"/>
  </office:meta>
</office:document-meta>
</file>