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bottom="0.0625in" fo:line-height="0.2222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2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none"/>
    </style:style>
    <style:style style:name="T13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none"/>
    </style:style>
    <style:style style:name="T14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none"/>
    </style:style>
    <style:style style:name="T15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none"/>
    </style:style>
    <style:style style:name="T16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none"/>
    </style:style>
    <style:style style:name="T17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none"/>
    </style:style>
    <style:style style:name="P18" style:parent-style-name="內文" style:family="paragraph">
      <style:paragraph-properties fo:margin-bottom="0.0625in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6631in"/>
    </style:style>
    <style:style style:name="TableColumn29" style:family="table-column">
      <style:table-column-properties style:column-width="0.8368in"/>
    </style:style>
    <style:style style:name="TableColumn30" style:family="table-column">
      <style:table-column-properties style:column-width="0.8368in"/>
    </style:style>
    <style:style style:name="TableColumn31" style:family="table-column">
      <style:table-column-properties style:column-width="1.2305in"/>
    </style:style>
    <style:style style:name="TableColumn32" style:family="table-column">
      <style:table-column-properties style:column-width="1.2305in"/>
    </style:style>
    <style:style style:name="TableColumn33" style:family="table-column">
      <style:table-column-properties style:column-width="2.559in"/>
    </style:style>
    <style:style style:name="TableColumn34" style:family="table-column">
      <style:table-column-properties style:column-width="1.6736in"/>
    </style:style>
    <style:style style:name="Table27" style:family="table">
      <style:table-properties style:width="10.030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language-asian="zh" style:country-asian="HK"/>
    </style:style>
    <style:style style:name="TableCell4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language-asian="zh" style:country-asian="HK"/>
    </style:style>
    <style:style style:name="TableCell5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language-asian="zh" style:country-asian="HK"/>
    </style:style>
    <style:style style:name="TableCell5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Row62" style:family="table-row">
      <style:table-row-properties style:min-row-height="0.577in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57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577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內文" style:family="paragraph">
      <style:paragraph-properties fo:line-height="0.3055in"/>
      <style:text-properties style:font-name="標楷體" style:font-name-asian="標楷體" style:font-weight-complex="bold" fo:font-size="10pt" style:font-size-asian="10pt" style:font-size-complex="10pt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3" style:family="table-column">
      <style:table-column-properties style:column-width="1.7687in"/>
    </style:style>
    <style:style style:name="TableColumn144" style:family="table-column">
      <style:table-column-properties style:column-width="1.6736in"/>
    </style:style>
    <style:style style:name="TableColumn145" style:family="table-column">
      <style:table-column-properties style:column-width="1.6729in"/>
    </style:style>
    <style:style style:name="TableColumn146" style:family="table-column">
      <style:table-column-properties style:column-width="1.7652in"/>
    </style:style>
    <style:style style:name="Table142" style:family="table">
      <style:table-properties style:width="6.8805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ableCell15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ableCell15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ableCell15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ableRow160" style:family="table-row">
      <style:table-row-properties style:min-row-height="0.8437in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4">南臺科技大學</text:span><text:span text:style-name="T5">收入</text:span><text:span text:style-name="T6">款項</text:span><text:span text:style-name="T7">認列單</text:span></text:p>
      <text:p text:style-name="P8"><text:span text:style-name="T9">請先</text:span><text:span text:style-name="T10">至</text:span><text:span text:style-name="T11">「</text:span><text:a office:title="帳務暨請採購管理系統" xlink:href="http://120.117.3.22/sta/index.php" office:target-frame-name="_blank" xlink:show="new"><text:span text:style-name="T12">帳務暨請採購管理系統</text:span></text:a><text:span text:style-name="T13">」</text:span><text:span text:style-name="T14">查詢是否已建立</text:span><text:span text:style-name="T15">計畫</text:span><text:span text:style-name="T16">專</text:span><text:span text:style-name="T17">帳</text:span></text:p>
      <text:p text:style-name="P18"><text:span text:style-name="T19">□</text:span><text:span text:style-name="T20">是</text:span><text:span text:style-name="T21"><text:s text:c="2"/></text:span><text:span text:style-name="T22">□</text:span><text:span text:style-name="T23">否</text:span><text:span text:style-name="T24">(</text:span><text:span text:style-name="T25">如未建立計畫專帳，請至研究發展暨產學合作處先完成建立專帳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匯</text:span><text:span text:style-name="T39">款人</text:span><text:span text:style-name="T40">/</text:span><text:span text:style-name="T41">匯</text:span><text:span text:style-name="T42">款</text:span><text:span text:style-name="T43">帳</text:span><text:span text:style-name="T44">號</text:span></text:p>
          </table:table-cell>
          <table:table-cell table:style-name="TableCell45">
            <text:p text:style-name="P46"><text:span text:style-name="T47">匯</text:span><text:span text:style-name="T48">入日期</text:span></text:p>
          </table:table-cell>
          <table:table-cell table:style-name="TableCell49">
            <text:p text:style-name="P50"><text:span text:style-name="T51">匯</text:span><text:span text:style-name="T52">入金額</text:span></text:p>
          </table:table-cell>
          <table:table-cell table:style-name="TableCell53">
            <text:p text:style-name="P54"><text:span text:style-name="T55">收據編號</text:span></text:p>
          </table:table-cell>
          <table:table-cell table:style-name="TableCell56">
            <text:p text:style-name="P57">合約編號</text:p>
          </table:table-cell>
          <table:table-cell table:style-name="TableCell58">
            <text:p text:style-name="P59">計畫名稱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註：</text:span><text:span text:style-name="T109">檢</text:span><text:span text:style-name="T110">附</text:span><text:span text:style-name="T111">表單憑證</text:span></text:p>
      <text:p text:style-name="P112"><text:span text:style-name="T113">□</text:span><text:span text:style-name="T114">存款證明</text:span><text:span text:style-name="T115">(</text:span><text:span text:style-name="T116">存款聯</text:span><text:span text:style-name="T117">、</text:span><text:span text:style-name="T118">匯款單</text:span><text:span text:style-name="T119">) <text:s/></text:span><text:span text:style-name="T120"><text:s/></text:span><text:span text:style-name="T121"><text:s text:c="2"/></text:span><text:span text:style-name="T122"><text:s/></text:span><text:span text:style-name="T123">□</text:span><text:span text:style-name="T124">收</text:span><text:span text:style-name="T125">據</text:span><text:span text:style-name="T126"><text:s text:c="4"/></text:span><text:span text:style-name="T127"><text:s/></text:span><text:span text:style-name="T128"><text:s/></text:span><text:span text:style-name="T129">□</text:span><text:span text:style-name="T130">其他</text:span><text:span text:style-name="T131">資料</text:span><text:span text:style-name="T132">(</text:span><text:span text:style-name="T133">例</text:span><text:span text:style-name="T134">：</text:span><text:span text:style-name="T135">Email</text:span><text:span text:style-name="T136">、</text:span><text:span text:style-name="T137">公文函書</text:span><text:span text:style-name="T138">等</text:span><text:span text:style-name="T139">)</text:span>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承辦人</text:span></text:p>
          </table:table-cell>
          <table:table-cell table:style-name="TableCell151">
            <text:p text:style-name="P152"><text:span text:style-name="T153">單位主管</text:span></text:p>
          </table:table-cell>
          <table:table-cell table:style-name="TableCell154">
            <text:p text:style-name="P155"><text:span text:style-name="T156">出納組</text:span></text:p>
          </table:table-cell>
          <table:table-cell table:style-name="TableCell157">
            <text:p text:style-name="P158"><text:span text:style-name="T159">會計室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內文"><text:span text:style-name="T169">承辦人</text:span><text:span text:style-name="T170">聯絡電話：</text:span></text:p>
      <text:p text:style-name="P171"><text:span text:style-name="T172">註：本表</text:span><text:span text:style-name="T173">單適用收入款項金額已入校庫，</text:span><text:span text:style-name="T174">為縮短</text:span><text:span text:style-name="T175">認列收入</text:span><text:span text:style-name="T176">時間落差</text:span><text:span text:style-name="T177">，</text:span><text:span text:style-name="T178">請於</text:span><text:span text:style-name="T179">金額</text:span><text:span text:style-name="T180">匯</text:span><text:span text:style-name="T181">入</text:span><text:span text:style-name="T182">後</text:span><text:span text:style-name="T183">，</text:span><text:span text:style-name="T184">1</text:span><text:span text:style-name="T185">週內完成</text:span><text:span text:style-name="T186">本表單</text:span><text:span text:style-name="T1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111.05.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ung-Yi Tsai</meta:initial-creator>
    <dc:creator>Windows 使用者</dc:creator>
    <meta:creation-date>2022-05-31T03:38:00Z</meta:creation-date>
    <dc:date>2022-05-31T03:38:00Z</dc:date>
    <meta:print-date>2015-09-14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