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562in" fo:margin-bottom="0.0562in" fo:line-height="0.2222in" fo:margin-right="-0.1986in"/>
      <style:text-properties style:font-name-asian="標楷體" fo:font-size="18pt" style:font-size-asian="18pt"/>
    </style:style>
    <style:style style:name="P12" style:parent-style-name="內文" style:family="paragraph">
      <style:paragraph-properties fo:margin-top="0.0562in" fo:margin-bottom="0.0562in" fo:line-height="0.2222in" fo:margin-left="2.3333in" fo:margin-right="-0.5916in">
        <style:tab-stops/>
      </style:paragraph-properties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內文" style:family="paragraph">
      <style:paragraph-properties fo:text-align="justify" fo:margin-top="0.0562in" fo:margin-bottom="0.0562in" fo:line-height="0.2083in" fo:margin-right="-0.0402in"/>
    </style:style>
    <style:style style:name="T2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1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2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7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2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0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3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8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3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2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4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4" style:parent-style-name="預設段落字型" style:family="text">
      <style:text-properties style:font-name-asian="標楷體" fo:color="#FF0000"/>
    </style:style>
    <style:style style:name="T45" style:parent-style-name="預設段落字型" style:family="text">
      <style:text-properties style:font-name-asian="標楷體" fo:color="#FF0000"/>
    </style:style>
    <style:style style:name="T46" style:parent-style-name="預設段落字型" style:family="text">
      <style:text-properties style:font-name-asian="標楷體" fo:color="#FF0000"/>
    </style:style>
    <style:style style:name="T47" style:parent-style-name="預設段落字型" style:family="text">
      <style:text-properties style:font-name-asian="標楷體" fo:color="#FF0000"/>
    </style:style>
    <style:style style:name="T48" style:parent-style-name="預設段落字型" style:family="text">
      <style:text-properties style:font-name-asian="標楷體" fo:color="#FF0000"/>
    </style:style>
    <style:style style:name="T49" style:parent-style-name="預設段落字型" style:family="text">
      <style:text-properties style:font-name-asian="標楷體" fo:color="#FF0000"/>
    </style:style>
    <style:style style:name="T50" style:parent-style-name="預設段落字型" style:family="text">
      <style:text-properties style:font-name-asian="標楷體" fo:color="#FF0000"/>
    </style:style>
    <style:style style:name="T51" style:parent-style-name="預設段落字型" style:family="text">
      <style:text-properties style:font-name-asian="標楷體" fo:color="#FF0000"/>
    </style:style>
    <style:style style:name="T52" style:parent-style-name="預設段落字型" style:family="text">
      <style:text-properties style:font-name="微軟正黑體" style:font-name-asian="微軟正黑體" fo:color="#FF0000"/>
    </style:style>
    <style:style style:name="T53" style:parent-style-name="預設段落字型" style:family="text">
      <style:text-properties style:font-name-asian="標楷體" fo:color="#FF0000"/>
    </style:style>
    <style:style style:name="T5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5" style:parent-style-name="預設段落字型" style:family="text">
      <style:text-properties style:font-name-asian="標楷體" fo:color="#FF0000"/>
    </style:style>
    <style:style style:name="T56" style:parent-style-name="預設段落字型" style:family="text">
      <style:text-properties style:font-name-asian="標楷體" fo:color="#FF0000"/>
    </style:style>
    <style:style style:name="T5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olumn60" style:family="table-column">
      <style:table-column-properties style:column-width="0.5833in"/>
    </style:style>
    <style:style style:name="TableColumn61" style:family="table-column">
      <style:table-column-properties style:column-width="0.1958in"/>
    </style:style>
    <style:style style:name="TableColumn62" style:family="table-column">
      <style:table-column-properties style:column-width="0.3451in"/>
    </style:style>
    <style:style style:name="TableColumn63" style:family="table-column">
      <style:table-column-properties style:column-width="0.0326in"/>
    </style:style>
    <style:style style:name="TableColumn64" style:family="table-column">
      <style:table-column-properties style:column-width="0.3131in"/>
    </style:style>
    <style:style style:name="TableColumn65" style:family="table-column">
      <style:table-column-properties style:column-width="0.2965in"/>
    </style:style>
    <style:style style:name="TableColumn66" style:family="table-column">
      <style:table-column-properties style:column-width="0.0493in"/>
    </style:style>
    <style:style style:name="TableColumn67" style:family="table-column">
      <style:table-column-properties style:column-width="0.0458in"/>
    </style:style>
    <style:style style:name="TableColumn68" style:family="table-column">
      <style:table-column-properties style:column-width="0.1986in"/>
    </style:style>
    <style:style style:name="TableColumn69" style:family="table-column">
      <style:table-column-properties style:column-width="0.102in"/>
    </style:style>
    <style:style style:name="TableColumn70" style:family="table-column">
      <style:table-column-properties style:column-width="0.284in"/>
    </style:style>
    <style:style style:name="TableColumn71" style:family="table-column">
      <style:table-column-properties style:column-width="0.0618in"/>
    </style:style>
    <style:style style:name="TableColumn72" style:family="table-column">
      <style:table-column-properties style:column-width="0.3458in"/>
    </style:style>
    <style:style style:name="TableColumn73" style:family="table-column">
      <style:table-column-properties style:column-width="0.2812in"/>
    </style:style>
    <style:style style:name="TableColumn74" style:family="table-column">
      <style:table-column-properties style:column-width="0.0652in"/>
    </style:style>
    <style:style style:name="TableColumn75" style:family="table-column">
      <style:table-column-properties style:column-width="0.1395in"/>
    </style:style>
    <style:style style:name="TableColumn76" style:family="table-column">
      <style:table-column-properties style:column-width="0.1965in"/>
    </style:style>
    <style:style style:name="TableColumn77" style:family="table-column">
      <style:table-column-properties style:column-width="0.0097in"/>
    </style:style>
    <style:style style:name="TableColumn78" style:family="table-column">
      <style:table-column-properties style:column-width="0.0305in"/>
    </style:style>
    <style:style style:name="TableColumn79" style:family="table-column">
      <style:table-column-properties style:column-width="0.2375in"/>
    </style:style>
    <style:style style:name="TableColumn80" style:family="table-column">
      <style:table-column-properties style:column-width="0.0777in"/>
    </style:style>
    <style:style style:name="TableColumn81" style:family="table-column">
      <style:table-column-properties style:column-width="0.1597in"/>
    </style:style>
    <style:style style:name="TableColumn82" style:family="table-column">
      <style:table-column-properties style:column-width="0.1868in"/>
    </style:style>
    <style:style style:name="TableColumn83" style:family="table-column">
      <style:table-column-properties style:column-width="0.0506in"/>
    </style:style>
    <style:style style:name="TableColumn84" style:family="table-column">
      <style:table-column-properties style:column-width="0.2375in"/>
    </style:style>
    <style:style style:name="TableColumn85" style:family="table-column">
      <style:table-column-properties style:column-width="0.1076in"/>
    </style:style>
    <style:style style:name="TableColumn86" style:family="table-column">
      <style:table-column-properties style:column-width="0.1298in"/>
    </style:style>
    <style:style style:name="TableColumn87" style:family="table-column">
      <style:table-column-properties style:column-width="0.1402in"/>
    </style:style>
    <style:style style:name="TableColumn88" style:family="table-column">
      <style:table-column-properties style:column-width="0.0972in"/>
    </style:style>
    <style:style style:name="TableColumn89" style:family="table-column">
      <style:table-column-properties style:column-width="0.1243in"/>
    </style:style>
    <style:style style:name="TableColumn90" style:family="table-column">
      <style:table-column-properties style:column-width="0.1131in"/>
    </style:style>
    <style:style style:name="TableColumn91" style:family="table-column">
      <style:table-column-properties style:column-width="0.0673in"/>
    </style:style>
    <style:style style:name="TableColumn92" style:family="table-column">
      <style:table-column-properties style:column-width="0.1694in"/>
    </style:style>
    <style:style style:name="TableColumn93" style:family="table-column">
      <style:table-column-properties style:column-width="0.0291in"/>
    </style:style>
    <style:style style:name="TableColumn94" style:family="table-column">
      <style:table-column-properties style:column-width="0.2083in"/>
    </style:style>
    <style:style style:name="TableColumn95" style:family="table-column">
      <style:table-column-properties style:column-width="0.2375in"/>
    </style:style>
    <style:style style:name="TableColumn96" style:family="table-column">
      <style:table-column-properties style:column-width="0.2375in"/>
    </style:style>
    <style:style style:name="TableColumn97" style:family="table-column">
      <style:table-column-properties style:column-width="0.2375in"/>
    </style:style>
    <style:style style:name="TableColumn98" style:family="table-column">
      <style:table-column-properties style:column-width="0.2375in"/>
    </style:style>
    <style:style style:name="TableColumn99" style:family="table-column">
      <style:table-column-properties style:column-width="0.2375in"/>
    </style:style>
    <style:style style:name="TableColumn100" style:family="table-column">
      <style:table-column-properties style:column-width="0.2375in"/>
    </style:style>
    <style:style style:name="TableColumn101" style:family="table-column">
      <style:table-column-properties style:column-width="0.2375in"/>
    </style:style>
    <style:style style:name="Table59" style:family="table">
      <style:table-properties style:width="7.3763in" fo:margin-left="0in" table:align="left"/>
    </style:style>
    <style:style style:name="TableRow102" style:family="table-row">
      <style:table-row-properties style:min-row-height="0.4333in"/>
    </style:style>
    <style:style style:name="TableCell103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</style:style>
    <style:style style:name="T105" style:parent-style-name="預設段落字型" style:family="text">
      <style:text-properties style:font-name="Arial" style:font-name-asian="標楷體"/>
    </style:style>
    <style:style style:name="TableCell10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2222in">
        <style:tab-stops>
          <style:tab-stop style:type="right" style:position="7.0833in"/>
        </style:tab-stops>
      </style:paragraph-properties>
      <style:text-properties style:font-name="Arial" style:font-name-asian="標楷體" fo:font-size="14pt" style:font-size-asian="14pt" style:font-size-complex="14pt"/>
    </style:style>
    <style:style style:name="TableCell108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222in">
        <style:tab-stops>
          <style:tab-stop style:type="right" style:position="7.0833in"/>
        </style:tab-stops>
      </style:paragraph-properties>
      <style:text-properties style:font-name="Arial" style:font-name-asian="標楷體"/>
    </style:style>
    <style:style style:name="TableCell11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2222in">
        <style:tab-stops>
          <style:tab-stop style:type="right" style:position="7.0833in"/>
        </style:tab-stops>
      </style:paragraph-properties>
      <style:text-properties style:font-name="Arial" style:font-name-asian="標楷體" fo:font-size="14pt" style:font-size-asian="14pt"/>
    </style:style>
    <style:style style:name="TableCell112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222in">
        <style:tab-stops>
          <style:tab-stop style:type="right" style:position="7.0833in"/>
        </style:tab-stops>
      </style:paragraph-properties>
      <style:text-properties style:font-name="Arial" style:font-name-asian="標楷體"/>
    </style:style>
    <style:style style:name="TableCell114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2083in">
        <style:tab-stops>
          <style:tab-stop style:type="right" style:position="7.0833in"/>
        </style:tab-stops>
      </style:paragraph-properties>
      <style:text-properties style:font-name="新細明體" style:font-name-asian="新細明體" fo:font-size="15pt" style:font-size-asian="15pt" style:font-size-complex="15pt"/>
    </style:style>
    <style:style style:name="TableRow116" style:family="table-row">
      <style:table-row-properties style:min-row-height="1.5958in"/>
    </style:style>
    <style:style style:name="TableCell117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/>
      <style:text-properties style:font-name-asian="標楷體"/>
    </style:style>
    <style:style style:name="P119" style:parent-style-name="內文" style:family="paragraph">
      <style:paragraph-properties fo:text-align="center" fo:line-height="0.2083in"/>
      <style:text-properties style:font-name-asian="標楷體"/>
    </style:style>
    <style:style style:name="TableCell12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cjk" style:family="paragraph">
      <style:paragraph-properties fo:margin-top="0in" fo:margin-bottom="0in" fo:line-height="0.1666in" fo:margin-left="0.9333in" fo:text-indent="-0.9333in">
        <style:tab-stops/>
      </style:paragraph-properties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fo:letter-spacing="-0.0083in" fo:font-size="11pt" style:font-size-asian="11pt" style:font-size-complex="11pt"/>
    </style:style>
    <style:style style:name="T158" style:parent-style-name="預設段落字型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159" style:parent-style-name="預設段落字型" style:family="text">
      <style:text-properties style:font-name="Arial" style:font-name-complex="Arial" fo:color="#000000" fo:letter-spacing="-0.0083in" fo:font-size="10pt" style:font-size-asian="10pt" style:font-size-complex="10pt"/>
    </style:style>
    <style:style style:name="P160" style:parent-style-name="cjk" style:family="paragraph">
      <style:paragraph-properties fo:margin-top="0in" fo:margin-bottom="0in" fo:line-height="0.1666in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68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P169" style:parent-style-name="cjk" style:family="paragraph">
      <style:paragraph-properties fo:margin-top="0in" fo:margin-bottom="0in" fo:line-height="0.1666in" fo:margin-left="1.6222in" fo:text-indent="-1.6222in">
        <style:tab-stops/>
      </style:paragraph-properties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182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P183" style:parent-style-name="cjk" style:family="paragraph">
      <style:paragraph-properties fo:margin-top="0in" fo:margin-bottom="0in" fo:line-height="0.1666in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P190" style:parent-style-name="cjk" style:family="paragraph">
      <style:paragraph-properties fo:margin-top="0in" fo:margin-bottom="0in" fo:line-height="0.1666in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cjk" style:family="paragraph">
      <style:paragraph-properties fo:margin-top="0in" fo:margin-bottom="0in" fo:line-height="0.2083in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Times New Roman" style:font-name-complex="Times New Roman" fo:color="#000000"/>
    </style:style>
    <style:style style:name="T197" style:parent-style-name="預設段落字型" style:family="text">
      <style:text-properties style:font-name="標楷體" style:font-name-asian="標楷體" style:font-name-complex="Times New Roman"/>
    </style:style>
    <style:style style:name="T198" style:parent-style-name="預設段落字型" style:family="text">
      <style:text-properties style:font-name="Times New Roman" style:font-name-complex="Times New Roman"/>
    </style:style>
    <style:style style:name="T199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0.4333in"/>
    </style:style>
    <style:style style:name="TableCell202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222in"/>
      <style:text-properties style:font-name-asian="標楷體"/>
    </style:style>
    <style:style style:name="P204" style:parent-style-name="內文" style:family="paragraph">
      <style:paragraph-properties fo:text-align="center" fo:line-height="0.2222in"/>
      <style:text-properties style:font-name-asian="標楷體"/>
    </style:style>
    <style:style style:name="TableCell2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0.2222in">
        <style:tab-stops>
          <style:tab-stop style:type="right" style:position="5.5423in"/>
          <style:tab-stop style:type="right" style:position="7.0833in"/>
        </style:tab-stops>
      </style:paragraph-properties>
      <style:text-properties style:font-name="Arial" style:font-name-asian="標楷體"/>
    </style:style>
    <style:style style:name="TableRow207" style:family="table-row">
      <style:table-row-properties style:min-row-height="0.3152in"/>
    </style:style>
    <style:style style:name="TableCell208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209" style:parent-style-name="cjk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Times New Roman" style:font-name-complex="Times New Roman" fo:color="#000000"/>
    </style:style>
    <style:style style:name="TableCell212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213" style:parent-style-name="cjk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Times New Roman" style:font-name-complex="Times New Roman" fo:color="#000000"/>
    </style:style>
    <style:style style:name="TableCell216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217" style:parent-style-name="cjk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Times New Roman" style:font-name-complex="Times New Roman" fo:color="#000000"/>
    </style:style>
    <style:style style:name="TableCell220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221" style:parent-style-name="cjk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Times New Roman" style:font-name-complex="Times New Roman" fo:color="#000000"/>
    </style:style>
    <style:style style:name="TableRow224" style:family="table-row">
      <style:table-row-properties style:min-row-height="0.3937in"/>
    </style:style>
    <style:style style:name="TableCell22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style:font-name="Times New Roman" style:font-name-complex="Times New Roman" fo:color="#000000"/>
    </style:style>
    <style:style style:name="T227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T232" style:parent-style-name="預設段落字型" style:family="text">
      <style:text-properties style:font-name="Times New Roman" style:font-name-complex="Times New Roman" fo:color="#000000"/>
    </style:style>
    <style:style style:name="T233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T236" style:parent-style-name="預設段落字型" style:family="text">
      <style:text-properties style:font-name="Times New Roman" style:font-name-complex="Times New Roman" fo:color="#000000"/>
    </style:style>
    <style:style style:name="T237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T240" style:parent-style-name="預設段落字型" style:family="text">
      <style:text-properties style:font-name="Times New Roman" style:font-name-complex="Times New Roman" fo:color="#000000"/>
    </style:style>
    <style:style style:name="T241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4944in"/>
    </style:style>
    <style:style style:name="TableCell24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 fo:line-height="0.2222in"/>
    </style:style>
    <style:style style:name="T247" style:parent-style-name="預設段落字型" style:family="text">
      <style:text-properties style:font-name="Arial" style:font-name-asian="標楷體" fo:color="#000000"/>
    </style:style>
    <style:style style:name="TableCell24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222in"/>
      <style:text-properties style:font-name-asian="標楷體"/>
    </style:style>
    <style:style style:name="TableCell25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222in"/>
      <style:text-properties style:font-name-asian="標楷體"/>
    </style:style>
    <style:style style:name="TableCell2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222in"/>
      <style:text-properties style:font-name-asian="標楷體"/>
    </style:style>
    <style:style style:name="TableCell25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222in"/>
      <style:text-properties style:font-name-asian="標楷體"/>
    </style:style>
    <style:style style:name="TableCell25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222in"/>
      <style:text-properties style:font-name-asian="標楷體"/>
    </style:style>
    <style:style style:name="TableCell25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222in"/>
      <style:text-properties style:font-name-asian="標楷體"/>
    </style:style>
    <style:style style:name="TableCell26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222in"/>
      <style:text-properties style:font-name-asian="標楷體"/>
    </style:style>
    <style:style style:name="TableCell26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222in"/>
      <style:text-properties style:font-name-asian="標楷體"/>
    </style:style>
    <style:style style:name="TableCell26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222in"/>
      <style:text-properties style:font-name-asian="標楷體"/>
    </style:style>
    <style:style style:name="TableCell26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222in"/>
      <style:text-properties style:font-name-asian="標楷體"/>
    </style:style>
    <style:style style:name="TableCell26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cjk" style:family="paragraph">
      <style:paragraph-properties fo:text-align="center" style:line-height-at-least="0.2208in"/>
    </style:style>
    <style:style style:name="T270" style:parent-style-name="預設段落字型" style:family="text">
      <style:text-properties style:font-name="Times New Roman" style:font-name-complex="Times New Roman" fo:color="#000000"/>
    </style:style>
    <style:style style:name="T271" style:parent-style-name="預設段落字型" style:family="text">
      <style:text-properties style:font-name="Times New Roman" style:font-name-complex="Times New Roman" fo:color="#000000"/>
    </style:style>
    <style:style style:name="TableCell27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222in"/>
      <style:text-properties style:font-name-asian="標楷體"/>
    </style:style>
    <style:style style:name="TableRow274" style:family="table-row">
      <style:table-row-properties style:min-row-height="0.3166in"/>
    </style:style>
    <style:style style:name="TableCell275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276" style:parent-style-name="cjk" style:family="paragraph">
      <style:paragraph-properties fo:text-align="center" style:line-height-at-least="0.2208in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Times New Roman" style:font-name-complex="Times New Roman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ableCell28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margin-top="0.0562in" fo:margin-bottom="0.0562in" fo:line-height="0.2222in">
        <style:tab-stops>
          <style:tab-stop style:type="right" style:position="7.0833in"/>
        </style:tab-stops>
      </style:paragraph-properties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ableRow286" style:family="table-row">
      <style:table-row-properties style:min-row-height="0.5166in"/>
    </style:style>
    <style:style style:name="P287" style:parent-style-name="cjk" style:family="paragraph">
      <style:paragraph-properties fo:text-align="center" style:line-height-at-least="0.2208in"/>
      <style:text-properties style:font-name="標楷體" style:font-name-asian="標楷體" fo:color="#000000"/>
    </style:style>
    <style:style style:name="TableCell288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margin-top="0.0562in" fo:margin-bottom="0.0562in" fo:line-height="0.1527in" fo:margin-left="-0.002in">
        <style:tab-stops/>
      </style:paragraph-properties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margin-top="0.0562in" fo:margin-bottom="0.0562in" fo:line-height="0.1527in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ableCell299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margin-top="0.0562in" fo:margin-bottom="0.0562in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01" style:family="table-cell">
      <style:table-cell-properties fo:border-top="0.0138in solid #000000" fo:border-left="0.0138in solid #000000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margin-top="0.0562in" fo:margin-bottom="0.0562in" fo:line-height="0.1527in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ableCell304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margin-top="0.0562in" fo:margin-bottom="0.0562in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06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margin-top="0.0562in" fo:margin-bottom="0.0562in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08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margin-top="0.0562in" fo:margin-bottom="0.0562in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10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margin-top="0.0562in" fo:margin-bottom="0.0562in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margin-top="0.0562in" fo:margin-bottom="0.0562in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14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margin-top="0.0562in" fo:margin-bottom="0.0562in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margin-top="0.0562in" fo:margin-bottom="0.0562in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margin-top="0.0562in" fo:margin-bottom="0.0562in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margin-top="0.0562in" fo:margin-bottom="0.0562in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margin-top="0.0562in" fo:margin-bottom="0.0562in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margin-top="0.0562in" fo:margin-bottom="0.0562in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26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margin-top="0.0562in" fo:margin-bottom="0.0562in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28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margin-top="0.0562in" fo:margin-bottom="0.0562in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30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margin-top="0.0562in" fo:margin-bottom="0.0562in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32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margin-top="0.0562in" fo:margin-bottom="0.0562in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34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margin-top="0.0562in" fo:margin-bottom="0.0562in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36" style:family="table-row">
      <style:table-row-properties style:min-row-height="0.1972in"/>
    </style:style>
    <style:style style:name="P337" style:parent-style-name="內文" style:family="paragraph">
      <style:paragraph-properties fo:text-align="center" fo:line-height="0.2222in"/>
      <style:text-properties style:font-name-asian="標楷體" fo:color="#FF0000"/>
    </style:style>
    <style:style style:name="TableCell3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39" style:parent-style-name="清單段落-cjk" style:family="paragraph">
      <style:paragraph-properties fo:margin-top="0in" fo:margin-bottom="0in" fo:line-height="0.1666in" fo:margin-left="0in" fo:text-indent="0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42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44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346" style:parent-style-name="清單段落-cjk" style:family="paragraph">
      <style:paragraph-properties fo:margin-top="0in" fo:margin-bottom="0in" fo:line-height="0.1666in" fo:margin-left="0in" fo:text-indent="0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51" style:parent-style-name="清單段落-cjk" style:family="paragraph">
      <style:paragraph-properties fo:margin-top="0in" fo:margin-bottom="0in" fo:line-height="0.1666in" fo:margin-left="0in" fo:text-indent="0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62" style:parent-style-name="清單段落-cjk" style:family="paragraph">
      <style:paragraph-properties fo:margin-top="0in" fo:margin-bottom="0in" fo:line-height="0.1666in" fo:margin-left="0in" fo:text-indent="0in">
        <style:tab-stops/>
      </style:paragraph-properties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67" style:family="table-row">
      <style:table-row-properties style:min-row-height="0.3152in"/>
    </style:style>
    <style:style style:name="TableCell368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222in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37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2222in"/>
      <style:text-properties style:font-name="標楷體" style:font-name-asian="標楷體"/>
    </style:style>
    <style:style style:name="TableCell373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222in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ableCell37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2222in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ableRow379" style:family="table-row">
      <style:table-row-properties style:min-row-height="0.3152in"/>
    </style:style>
    <style:style style:name="TableCell380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222in"/>
      <style:text-properties style:font-name-asian="標楷體"/>
    </style:style>
    <style:style style:name="TableCell38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2222in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cjk" style:family="paragraph">
      <style:paragraph-properties fo:margin-top="0in" fo:margin-bottom="0in" fo:line-height="0.1666in" fo:margin-right="-0.1972in"/>
    </style:style>
    <style:style style:name="T386" style:parent-style-name="預設段落字型" style:family="text">
      <style:text-properties style:font-name="Times New Roman" style:font-name-complex="Times New Roman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style:font-name="Times New Roman" style:font-name-complex="Times New Roman" fo:color="#000000"/>
    </style:style>
    <style:style style:name="T390" style:parent-style-name="預設段落字型" style:family="text">
      <style:text-properties style:font-name="Times New Roman" style:font-name-complex="Times New Roman" fo:color="#000000"/>
    </style:style>
    <style:style style:name="T391" style:parent-style-name="預設段落字型" style:family="text">
      <style:text-properties style:font-name="Times New Roman" style:font-name-complex="Times New Roman" fo:color="#000000"/>
    </style:style>
    <style:style style:name="P392" style:parent-style-name="cjk" style:family="paragraph">
      <style:paragraph-properties fo:margin-top="0in" fo:margin-bottom="0in" fo:line-height="0.1666in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394" style:parent-style-name="清單段落-cjk" style:family="paragraph">
      <style:paragraph-properties fo:text-align="justify" fo:margin-top="0in" fo:margin-bottom="0in" fo:line-height="0.1666in" fo:margin-left="0.2479in" fo:margin-right="-0.0395in" fo:text-indent="-0.2479in">
        <style:tab-stops/>
      </style:paragraph-properties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96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39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98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0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404" style:parent-style-name="清單段落-cjk" style:family="paragraph">
      <style:paragraph-properties fo:text-align="justify" fo:margin-top="0in" fo:margin-bottom="0in" fo:line-height="0.1666in" fo:margin-left="0.2479in" fo:margin-right="-0.5909in" fo:text-indent="-0.2479in">
        <style:tab-stops/>
      </style:paragraph-properties>
    </style:style>
    <style:style style:name="T40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414" style:parent-style-name="清單段落-cjk" style:family="paragraph">
      <style:paragraph-properties fo:text-align="justify" fo:margin-top="0in" fo:margin-bottom="0in" fo:line-height="0.1666in" fo:margin-left="0.2479in" fo:margin-right="-0.0986in" fo:text-indent="-0.2479in">
        <style:tab-stops/>
      </style:paragraph-properties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1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1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1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1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2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42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2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2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2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2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2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2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3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3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3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43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436" style:parent-style-name="cjk" style:family="paragraph">
      <style:paragraph-properties fo:text-align="justify" fo:margin-top="0in" fo:margin-bottom="0in" fo:line-height="0.1666in" fo:margin-left="0.2479in" fo:margin-right="-0.0986in" fo:text-indent="-0.2479in">
        <style:tab-stops>
          <style:tab-stop style:type="left" style:position="0.252in"/>
        </style:tab-stops>
      </style:paragraph-properties>
    </style:style>
    <style:style style:name="T43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3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3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4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4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44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44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4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4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44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45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5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5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5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45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460" style:parent-style-name="cjk" style:family="paragraph">
      <style:paragraph-properties fo:text-align="justify" fo:margin-top="0in" fo:margin-bottom="0in" fo:line-height="0.1666in" fo:margin-left="0.2479in" fo:margin-right="-0.0986in" fo:text-indent="-0.2479in">
        <style:tab-stops>
          <style:tab-stop style:type="left" style:position="0.252in"/>
        </style:tab-stops>
      </style:paragraph-properties>
    </style:style>
    <style:style style:name="T46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6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6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64" style:parent-style-name="預設段落字型" style:family="text">
      <style:text-properties style:font-name="Times New Roman" style:font-name-asian="標楷體" style:font-name-complex="Times New Roman" fo:color="#222222" fo:font-size="11pt" style:font-size-asian="11pt" style:font-size-complex="11pt"/>
    </style:style>
    <style:style style:name="T46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6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6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6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6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7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7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</office:automatic-styles>
  <office:body>
    <office:text text:use-soft-page-breaks="true">
      <text:p text:style-name="P1">南<text:s/>臺<text:s/>學<text:s/>校<text:s/>財<text:s/>團<text:s/>法<text:s/>人<text:s/>南<text:s/>臺<text:s/>科<text:s/>技<text:s/>大<text:s/>學</text:p>
      <text:p text:style-name="P12"><text:span text:style-name="T13"><text:s/></text:span><text:span text:style-name="T14"><text:s text:c="3"/></text:span><text:span text:style-name="T15"><text:s/></text:span><text:span text:style-name="T16">收</text:span><text:span text:style-name="T17"><text:s text:c="6"/></text:span><text:span text:style-name="T18">據</text:span></text:p>
      <text:p text:style-name="P19"><text:span text:style-name="T20">感謝您的協助</text:span><text:span text:style-name="T21">，</text:span><text:span text:style-name="T22">本校</text:span><text:span text:style-name="T23">得以順利</text:span><text:span text:style-name="T24">推</text:span><text:span text:style-name="T25">展</text:span><text:span text:style-name="T26">各項活動</text:span><text:span text:style-name="T27">，</text:span><text:span text:style-name="T28">為</text:span><text:span text:style-name="T29">配合教育部規定</text:span><text:span text:style-name="T30">，</text:span><text:span text:style-name="T31">各機關團體及受政府補助之學校支付於個人款項應逕付受</text:span><text:span text:style-name="T32">款人</text:span><text:span text:style-name="T33">，</text:span><text:span text:style-name="T34">除經簽准</text:span><text:span text:style-name="T35">外</text:span><text:span text:style-name="T36">，</text:span><text:span text:style-name="T37">不得由計畫主持人或業務承辦人代領轉付</text:span><text:span text:style-name="T38">，</text:span><text:span text:style-name="T39">自</text:span><text:span text:style-name="T40">105</text:span><text:span text:style-name="T41">學年度起</text:span><text:span text:style-name="T42">，</text:span><text:span text:style-name="T43">相關款項扣除</text:span><text:span text:style-name="T44">匯款</text:span><text:span text:style-name="T45">手續</text:span><text:span text:style-name="T46">費</text:span><text:span text:style-name="T47"><text:s/></text:span><text:span text:style-name="T48">(</text:span><text:span text:style-name="T49">彰銀及郵局帳戶免扣</text:span><text:span text:style-name="T50">)</text:span><text:span text:style-name="T51">後</text:span><text:span text:style-name="T52">，</text:span><text:span text:style-name="T53">透過銀行轉帳</text:span><text:span text:style-name="T54">逕</text:span><text:span text:style-name="T55">匯</text:span><text:span text:style-name="T56">予</text:span><text:span text:style-name="T57">受款人</text:span><text:span text:style-name="T58">。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姓名</text:span></text:p>
          </table:table-cell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服務<text:line-break/>單位</text:p>
          </table:table-cell>
          <table:covered-table-cell/>
          <table:covered-table-cell/>
          <table:table-cell table:style-name="TableCell110" table:number-columns-spanned="14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所得</text:p>
            <text:p text:style-name="P119">類別</text:p>
          </table:table-cell>
          <table:table-cell table:style-name="TableCell120" table:number-columns-spanned="41">
            <text:p text:style-name="P121"><text:span text:style-name="T122">□</text:span><text:span text:style-name="T123">薪資</text:span><text:span text:style-name="T124">【</text:span><text:span text:style-name="T125">50</text:span><text:span text:style-name="T126">】</text:span><text:span text:style-name="T127">(</text:span><text:span text:style-name="T128">上課及證照課程鐘點費</text:span><text:span text:style-name="T129">，</text:span><text:span text:style-name="T130">出席費</text:span><text:span text:style-name="T131">，</text:span><text:span text:style-name="T132">主持費</text:span><text:span text:style-name="T133">，</text:span><text:span text:style-name="T134">講評費</text:span><text:span text:style-name="T135">，</text:span><text:span text:style-name="T136">諮詢費</text:span><text:span text:style-name="T137">，</text:span><text:span text:style-name="T138">評審費</text:span><text:span text:style-name="T139">，</text:span><text:span text:style-name="T140">人事費</text:span><text:span text:style-name="T141">，</text:span><text:span text:style-name="T142">工作費</text:span><text:span text:style-name="T143">，顧問費，裁判費，</text:span><text:span text:style-name="T144">問卷調查費</text:span><text:span text:style-name="T145">，</text:span><text:span text:style-name="T146">訪談費</text:span><text:span text:style-name="T147">，一般審查費，</text:span><text:span text:style-name="T148">教材編輯費</text:span><text:span text:style-name="T149">，</text:span><text:span text:style-name="T150">打字費</text:span><text:span text:style-name="T151">，</text:span><text:span text:style-name="T152">資料蒐集費</text:span><text:span text:style-name="T153">，</text:span><text:span text:style-name="T154">口語翻譯費</text:span><text:span text:style-name="T155">，</text:span><text:span text:style-name="T156">助學金</text:span><text:span text:style-name="T157">等</text:span><text:span text:style-name="T158">)</text:span><text:span text:style-name="T159"><text:s/></text:span></text:p>
            <text:p text:style-name="P160"><text:span text:style-name="T161">□</text:span><text:span text:style-name="T162">執行業務所得</text:span><text:span text:style-name="T163">【</text:span><text:span text:style-name="T164">9A</text:span><text:span text:style-name="T165">】</text:span><text:span text:style-name="T166">(</text:span><text:span text:style-name="T167">專門職業技術</text:span><text:span text:style-name="T168">)</text:span></text:p>
            <text:p text:style-name="P169"><text:span text:style-name="T170">□</text:span><text:span text:style-name="T171">執行業務所得</text:span><text:span text:style-name="T172">【</text:span><text:span text:style-name="T173">9B</text:span><text:span text:style-name="T174">】</text:span><text:span text:style-name="T175">(</text:span><text:span text:style-name="T176">演講鐘點費，碩博士班口試及指導費，稿費</text:span><text:span text:style-name="T177">(</text:span><text:span text:style-name="T178">按字數計給之稿費、審查費</text:span><text:span text:style-name="T179">)</text:span><text:span text:style-name="T180">，翻譯書籍文件之翻譯費，版稅，教師升等著作審查費</text:span><text:span text:style-name="T181">)</text:span><text:span text:style-name="T182"><text:s/></text:span></text:p>
            <text:p text:style-name="P183"><text:span text:style-name="T184">□</text:span><text:span text:style-name="T185">競技競賽及機會中獎</text:span><text:span text:style-name="T186">【</text:span><text:span text:style-name="T187">91</text:span><text:span text:style-name="T188">】</text:span><text:span text:style-name="T189"><text:s/></text:span></text:p>
            <text:p text:style-name="P190"><text:span text:style-name="T191">□</text:span><text:span text:style-name="T192">交通費【不列所得】</text:span></text:p>
            <text:p text:style-name="P193"><text:span text:style-name="T194">□</text:span><text:span text:style-name="T195">其他</text:span><text:span text:style-name="T196">(</text:span><text:span text:style-name="T197">請說明</text:span><text:span text:style-name="T198">)</text:span><text:span text:style-name="T199"><text:s/></text:span><text:span text:style-name="T200"><text:s text:c="5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受領</text:p>
            <text:p text:style-name="P204">事由</text:p>
          </table:table-cell>
          <table:table-cell table:style-name="TableCell205" table:number-columns-spanned="41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><text:span text:style-name="T210">金額<text:s/></text:span><text:span text:style-name="T211">(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11">
            <text:p text:style-name="P213"><text:span text:style-name="T214">代扣個人負擔健保費</text:span><text:span text:style-name="T215">(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5">
            <text:p text:style-name="P217"><text:span text:style-name="T218">代扣所得稅</text:span><text:span text:style-name="T219">(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10">
            <text:p text:style-name="P221"><text:span text:style-name="T222">實領金額<text:s/></text:span><text:span text:style-name="T223">(A-B-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cjk"><text:span text:style-name="T226">NT$</text:span><text:span text:style-name="T227"><text:s/></text:span><text:span text:style-name="T228"><text:s text:c="10"/></text:span><text:span text:style-name="T229"><text:s text:c="2"/></text:span><text:span text:style-name="T23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11">
            <text:p text:style-name="cjk"><text:span text:style-name="T232">NT$</text:span><text:span text:style-name="T233"><text:s/></text:span><text:span text:style-name="T234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5">
            <text:p text:style-name="cjk"><text:span text:style-name="T236">NT$</text:span><text:span text:style-name="T237"><text:s/></text:span><text:span text:style-name="T238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0">
            <text:p text:style-name="cjk"><text:span text:style-name="T240">NT$</text:span><text:span text:style-name="T241"><text:s/></text:span><text:span text:style-name="T242"><text:s/></text:span><text:span text:style-name="T243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國民身分證字號</text:span></text:p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5">
            <text:p text:style-name="P269"><text:span text:style-name="T270">E-Ma</text:span><text:span text:style-name="T271">il</text:span>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14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rows-spanned="3">
            <text:p text:style-name="P276"><text:span text:style-name="T277">領款</text:span><text:span text:style-name="T278"><text:line-break/></text:span><text:span text:style-name="T279">資料</text:span></text:p>
          </table:table-cell>
          <table:table-cell table:style-name="TableCell280" table:number-columns-spanned="41">
            <text:p text:style-name="P281"><text:span text:style-name="T282">□</text:span><text:span text:style-name="T283">領取現金</text:span><text:span text:style-name="T284">(</text:span><text:span text:style-name="T285">簽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3">
            <text:p text:style-name="P289"><text:span text:style-name="T290">□</text:span><text:span text:style-name="T291">匯款</text:span></text:p>
          </table:table-cell>
          <table:covered-table-cell/>
          <table:covered-table-cell/>
          <table:table-cell table:style-name="TableCell292" table:number-columns-spanned="5">
            <text:p text:style-name="P293"><text:span text:style-name="T294">受款銀行</text:span><text:span text:style-name="T295">7</text:span><text:span text:style-name="T296">碼分行代碼</text:span><text:span text:style-name="T297">/</text:span><text:span text:style-name="T298">受款銀行分行名稱</text:span>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7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><text:span text:style-name="T303">帳號</text:span></text:p>
          </table:table-cell>
          <table:covered-table-cell/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41">
            <text:p text:style-name="P339"><text:span text:style-name="T340">1.</text:span><text:span text:style-name="T341">請務必正確提供</text:span><text:span text:style-name="T342">受款銀行分行名稱</text:span><text:span text:style-name="T343">或</text:span><text:span text:style-name="T344">7</text:span><text:span text:style-name="T345">碼受款銀行分行代碼</text:span></text:p>
            <text:p text:style-name="P346"><text:span text:style-name="T347">2.</text:span><text:span text:style-name="T348">郵局機構代碼為</text:span><text:span text:style-name="T349">7000021</text:span><text:span text:style-name="T350">，其它銀行分行代碼請查閱存摺封面或內頁</text:span></text:p>
            <text:p text:style-name="P351"><text:span text:style-name="T352">3.</text:span><text:span text:style-name="T353">郵局帳號為局號</text:span><text:span text:style-name="T354">7</text:span><text:span text:style-name="T355">碼</text:span><text:span text:style-name="T356">+</text:span><text:span text:style-name="T357">帳號</text:span><text:span text:style-name="T358">7</text:span><text:span text:style-name="T359">碼共</text:span><text:span text:style-name="T360">14</text:span><text:span text:style-name="T361">碼</text:span></text:p>
            <text:p text:style-name="P362"><text:span text:style-name="T363">4.</text:span><text:span text:style-name="T364">如提供郵局及彰銀帳號，實領金額可免扣</text:span><text:span text:style-name="T365">13</text:span><text:span text:style-name="T366">元匯款手續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8">
            <text:p text:style-name="P369"><text:span text:style-name="T370">領款人確認上述資料正確無誤，領款人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18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4">
            <text:p text:style-name="P374"><text:span text:style-name="T375">日期</text:span></text:p>
          </table:table-cell>
          <table:covered-table-cell/>
          <table:covered-table-cell/>
          <table:covered-table-cell/>
          <table:table-cell table:style-name="TableCell376" table:number-columns-spanned="12">
            <text:p text:style-name="P377"><text:span text:style-name="T378"><text:s text:c="7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備註</text:p>
          </table:table-cell>
          <table:table-cell table:style-name="TableCell382" table:number-columns-spanned="41">
            <text:p text:style-name="P383"><text:span text:style-name="T38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5"><text:span text:style-name="T386">----------------------------------------------<text:s/></text:span><text:span text:style-name="T387">交 通 費 憑 證 黏 貼 處</text:span><text:span text:style-name="T388"><text:s/></text:span><text:span text:style-name="T389">----</text:span><text:span text:style-name="T390">----</text:span><text:span text:style-name="T391">---------------------------------------<text:s/></text:span></text:p>
      <text:p text:style-name="P392"><text:span text:style-name="T393">註：</text:span></text:p>
      <text:list text:style-name="LFO10" text:continue-numbering="true">
        <text:list-item>
          <text:p text:style-name="P394"><text:span text:style-name="T395">本款項後續由承辦單位於活動結束</text:span><text:span text:style-name="T396">一個月內</text:span><text:span text:style-name="T397">依請款程序</text:span><text:span text:style-name="T398">檢付撥款清冊辦理</text:span><text:span text:style-name="T399">請款，完成審查後</text:span><text:span text:style-name="T400">2</text:span><text:span text:style-name="T401">週內逕匯您所指定帳戶，並以</text:span><text:span text:style-name="T402">E-Mail</text:span><text:span text:style-name="T403">通知。</text:span></text:p>
        </text:list-item>
        <text:list-item>
          <text:p text:style-name="P404"><text:span text:style-name="T405">所得類別欄請就</text:span><text:span text:style-name="T406">單一項目填寫</text:span><text:span text:style-name="T407">，若同時申請</text:span><text:span text:style-name="T408">兩種</text:span><text:span text:style-name="T409">(</text:span><text:span text:style-name="T410">含</text:span><text:span text:style-name="T411">)</text:span><text:span text:style-name="T412">以上費用，請分開個別填寫收據</text:span><text:span text:style-name="T413">。</text:span></text:p>
        </text:list-item>
        <text:list-item>
          <text:p text:style-name="P414"><text:span text:style-name="T415">代扣個人負擔健保補充保費：依健保法規定，若給付用途屬</text:span><text:span text:style-name="T416">"</text:span><text:span text:style-name="T417">兼職薪資所得</text:span><text:span text:style-name="T418">(50)"</text:span><text:span text:style-name="T419">，單次給付</text:span><text:span text:style-name="T420">達中央勞動主管機關公告</text:span><text:span text:style-name="T421">基本工資之薪資所得</text:span><text:span text:style-name="T422">，</text:span><text:span text:style-name="T423">"</text:span><text:span text:style-name="T424">執行業務收入</text:span><text:span text:style-name="T425">(9B)"</text:span><text:span text:style-name="T426">，單次給付達</text:span><text:span text:style-name="T427">20,000</text:span><text:span text:style-name="T428">元</text:span><text:span text:style-name="T429">(</text:span><text:span text:style-name="T430">含</text:span><text:span text:style-name="T431">)</text:span><text:span text:style-name="T432">以上，需代扣</text:span><text:span text:style-name="T433">2.11%</text:span><text:span text:style-name="T434">補充保</text:span><text:span text:style-name="T435">費。</text:span></text:p>
        </text:list-item>
        <text:list-item>
          <text:p text:style-name="P436"><text:span text:style-name="T437">代扣所得稅：中華民國境內居住者，</text:span><text:span text:style-name="T438">非固定</text:span><text:span text:style-name="T439">薪資所得超過</text:span><text:span text:style-name="T440">40,000</text:span><text:span text:style-name="T441">元</text:span><text:span text:style-name="T442">(</text:span><text:span text:style-name="T443">含</text:span><text:span text:style-name="T444">)</text:span><text:span text:style-name="T445">，</text:span><text:span text:style-name="T446">需代扣</text:span><text:span text:style-name="T447">5%</text:span><text:span text:style-name="T448">所得稅</text:span><text:span text:style-name="T449">，執行業務所得、競技競賽及機會中獎超過</text:span><text:span text:style-name="T450">20,000</text:span><text:span text:style-name="T451">元</text:span><text:span text:style-name="T452">(</text:span><text:span text:style-name="T453">含</text:span><text:span text:style-name="T454">)</text:span><text:span text:style-name="T455">，</text:span><text:span text:style-name="T456">需代扣</text:span><text:span text:style-name="T457">10%</text:span><text:span text:style-name="T458">所得稅</text:span><text:span text:style-name="T459">。</text:span></text:p>
        </text:list-item>
        <text:list-item>
          <text:p text:style-name="P460"><text:span text:style-name="T461">本校依個人資料保護法第</text:span><text:span text:style-name="T462">8</text:span><text:span text:style-name="T463">條規定，於蒐集您的個人資料時告知下列事項：</text:span><text:span text:style-name="T464">南臺學校財團法人</text:span><text:span text:style-name="T465">南臺科技大學為存款與匯款、會計與相關服務之目的，須蒐集您的姓名、地址、金融機構帳戶之帳號、身份證字號、</text:span><text:span text:style-name="T466">E-Mail</text:span><text:span text:style-name="T467">等個人資料，以在雙方合作關係存續期間進行匯款或申報扣繳。本校於蒐集您的個人資料時，如有欄位未填寫，則可能對匯款或申報扣繳有所影響。如欲修改您的個人資料或行使其他個人資料保護法第</text:span><text:span text:style-name="T468">3</text:span><text:span text:style-name="T469">條的當事人權利，請洽本校會計室</text:span><text:span text:style-name="T470"><text:s/>(06-2533131 ext.2801)</text:span><text:span text:style-name="T47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>
        <style:tab-stops>
          <style:tab-stop style:type="right" style:position="7.0833in"/>
        </style:tab-stops>
      </style:paragraph-properties>
      <style:text-properties style:font-name="Arial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line-height-at-least="0in" fo:margin-left="0.3333in" fo:text-indent="0.0194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-cjk" style:display-name="清單段落-cjk" style:family="paragraph" style:parent-style-name="內文">
      <style:paragraph-properties fo:widows="2" fo:orphans="2" fo:margin-top="0.0694in" fo:margin-bottom="0.0694in" fo:margin-left="0.3347in" fo:text-indent="0.0194in">
        <style:tab-stops/>
      </style:paragraph-properties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style:language-asian="zh" style:country-asian="TW"/>
    </style:style>
    <style:style style:name="T4" style:parent-style-name="預設段落字型" style:family="text">
      <style:text-properties style:font-name-asian="標楷體" style:language-asian="zh" style:country-asian="TW"/>
    </style:style>
    <style:style style:name="T5" style:parent-style-name="預設段落字型" style:family="text">
      <style:text-properties style:font-name-asian="標楷體" style:language-asian="zh" style:country-asian="TW"/>
    </style:style>
    <style:style style:name="T6" style:parent-style-name="預設段落字型" style:family="text">
      <style:text-properties style:font-name-asian="標楷體" style:language-asian="zh" style:country-asian="TW"/>
    </style:style>
    <style:style style:name="T7" style:parent-style-name="預設段落字型" style:family="text">
      <style:text-properties style:font-name-asian="標楷體" style:language-asian="zh" style:country-asian="TW"/>
    </style:style>
    <style:style style:name="T8" style:parent-style-name="預設段落字型" style:family="text">
      <style:text-properties style:font-name-asian="標楷體" style:language-asian="zh" style:country-asian="TW"/>
    </style:style>
    <style:style style:name="T9" style:parent-style-name="預設段落字型" style:family="text">
      <style:text-properties style:font-name-asian="標楷體" style:language-asian="zh" style:country-asian="TW"/>
    </style:style>
    <style:style style:name="T10" style:parent-style-name="預設段落字型" style:family="text">
      <style:text-properties style:font-name-asian="標楷體" style:language-asian="zh" style:country-asian="TW"/>
    </style:style>
    <style:style style:name="T11" style:parent-style-name="預設段落字型" style:family="text">
      <style:text-properties style:font-name-asian="標楷體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本國人</text:span><text:span text:style-name="T4"><text:s/></text:span><text:span text:style-name="T5">(</text:span><text:span text:style-name="T6">含碩博士論文</text:span><text:span text:style-name="T7">口試</text:span><text:span text:style-name="T8">)<text:s/></text:span><text:span text:style-name="T9">收據</text:span><text:span text:style-name="T10">-</text:span><text:span text:style-name="T11">111.05.1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  台  科  技  大  學</dc:title>
    <dc:subject/>
    <meta:initial-creator>lin</meta:initial-creator>
    <dc:creator>Windows 使用者</dc:creator>
    <meta:creation-date>2022-05-31T03:39:00Z</meta:creation-date>
    <dc:date>2022-05-31T03:39:00Z</dc:date>
    <meta:print-date>2022-05-18T01:1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4" meta:character-count="1501" meta:row-count="10" meta:non-whitespace-character-count="1280"/>
  </office:meta>
</office:document-meta>
</file>