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line-break="normal" fo:text-align="end" fo:margin-top="0in" fo:margin-bottom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222222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Web" style:family="paragraph">
      <style:paragraph-properties style:snap-to-layout-grid="false" fo:margin-top="0in" fo:margin-bottom="0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5" style:family="table-column">
      <style:table-column-properties style:column-width="1.177in"/>
    </style:style>
    <style:style style:name="TableColumn36" style:family="table-column">
      <style:table-column-properties style:column-width="1.5062in"/>
    </style:style>
    <style:style style:name="TableColumn37" style:family="table-column">
      <style:table-column-properties style:column-width="0.2638in"/>
    </style:style>
    <style:style style:name="TableColumn38" style:family="table-column">
      <style:table-column-properties style:column-width="1.0812in"/>
    </style:style>
    <style:style style:name="TableColumn39" style:family="table-column">
      <style:table-column-properties style:column-width="1.3361in"/>
    </style:style>
    <style:style style:name="TableColumn40" style:family="table-column">
      <style:table-column-properties style:column-width="0.7277in"/>
    </style:style>
    <style:style style:name="TableColumn41" style:family="table-column">
      <style:table-column-properties style:column-width="1.9534in"/>
    </style:style>
    <style:style style:name="TableColumn42" style:family="table-column">
      <style:table-column-properties style:column-width="2.6819in"/>
    </style:style>
    <style:style style:name="Table34" style:family="table">
      <style:table-properties style:width="10.7277in" fo:margin-left="0in" table:align="lef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text-properties style:font-name="Times New Roman" style:font-name-asian="標楷體" style:font-name-complex="Times New Roman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Web" style:list-style-name="LFO2" style:family="paragraph">
      <style:paragraph-properties fo:text-align="justify" style:vertical-align="auto" fo:margin-left="0.134in" fo:text-indent="-0.13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Web" style:list-style-name="LFO2" style:family="paragraph">
      <style:paragraph-properties fo:text-align="justify" style:vertical-align="auto" fo:margin-left="0.134in" fo:text-indent="-0.13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Web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text-align="center"/>
    </style:style>
    <style:style style:name="P109" style:parent-style-name="內文Web" style:family="paragraph">
      <style:paragraph-properties fo:text-align="center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Web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text-align="center"/>
    </style:style>
    <style:style style:name="P117" style:parent-style-name="內文Web" style:family="paragraph">
      <style:paragraph-properties fo:text-align="center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Web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Web" style:family="paragraph">
      <style:paragraph-properties fo:text-align="center"/>
    </style:style>
    <style:style style:name="P125" style:parent-style-name="內文Web" style:family="paragraph">
      <style:paragraph-properties fo:text-align="center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Web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Web" style:family="paragraph">
      <style:paragraph-properties fo:text-align="center"/>
    </style:style>
    <style:style style:name="P133" style:parent-style-name="內文Web" style:family="paragraph">
      <style:paragraph-properties fo:text-align="center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Web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Web" style:family="paragraph">
      <style:paragraph-properties fo:text-align="center"/>
    </style:style>
    <style:style style:name="P141" style:parent-style-name="內文Web" style:family="paragraph">
      <style:paragraph-properties fo:text-align="center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5" style:family="table-row">
      <style:table-row-properties style:row-height="0.3937in"/>
    </style:style>
    <style:style style:name="P15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5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59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7805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" style:parent-style-name="內文Web" style:family="paragraph">
      <style:paragraph-properties style:line-break="normal" fo:text-align="end" fo:margin-bottom="0in" fo:text-indent="1.8701in"/>
      <style:text-properties style:font-name="標楷體" style:font-name-asian="標楷體" fo:font-weight="bold" style:font-weight-asian="bold" fo:color="#222222" fo:font-size="16pt" style:font-size-asian="16pt" style:font-size-complex="16pt"/>
    </style:style>
    <style:style style:name="P178" style:parent-style-name="內文Web" style:family="paragraph">
      <style:paragraph-properties fo:text-align="end" fo:margin-bottom="0in" fo:text-indent="1.8701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222222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0.6847in"/>
    </style:style>
    <style:style style:name="TableColumn191" style:family="table-column">
      <style:table-column-properties style:column-width="0.6868in"/>
    </style:style>
    <style:style style:name="TableColumn192" style:family="table-column">
      <style:table-column-properties style:column-width="0.4138in"/>
    </style:style>
    <style:style style:name="TableColumn193" style:family="table-column">
      <style:table-column-properties style:column-width="0.5673in"/>
    </style:style>
    <style:style style:name="TableColumn194" style:family="table-column">
      <style:table-column-properties style:column-width="0.5888in"/>
    </style:style>
    <style:style style:name="TableColumn195" style:family="table-column">
      <style:table-column-properties style:column-width="0.4861in"/>
    </style:style>
    <style:style style:name="TableColumn196" style:family="table-column">
      <style:table-column-properties style:column-width="0.1437in"/>
    </style:style>
    <style:style style:name="TableColumn197" style:family="table-column">
      <style:table-column-properties style:column-width="0.343in"/>
    </style:style>
    <style:style style:name="TableColumn198" style:family="table-column">
      <style:table-column-properties style:column-width="0.3062in"/>
    </style:style>
    <style:style style:name="TableColumn199" style:family="table-column">
      <style:table-column-properties style:column-width="0.1805in"/>
    </style:style>
    <style:style style:name="TableColumn200" style:family="table-column">
      <style:table-column-properties style:column-width="0.4868in"/>
    </style:style>
    <style:style style:name="TableColumn201" style:family="table-column">
      <style:table-column-properties style:column-width="0.4722in"/>
    </style:style>
    <style:style style:name="TableColumn202" style:family="table-column">
      <style:table-column-properties style:column-width="0.0138in"/>
    </style:style>
    <style:style style:name="TableColumn203" style:family="table-column">
      <style:table-column-properties style:column-width="0.4861in"/>
    </style:style>
    <style:style style:name="TableColumn204" style:family="table-column">
      <style:table-column-properties style:column-width="0.1298in"/>
    </style:style>
    <style:style style:name="TableColumn205" style:family="table-column">
      <style:table-column-properties style:column-width="0.3562in"/>
    </style:style>
    <style:style style:name="TableColumn206" style:family="table-column">
      <style:table-column-properties style:column-width="0.4868in"/>
    </style:style>
    <style:style style:name="TableColumn207" style:family="table-column">
      <style:table-column-properties style:column-width="0.3145in"/>
    </style:style>
    <style:style style:name="TableColumn208" style:family="table-column">
      <style:table-column-properties style:column-width="0.1715in"/>
    </style:style>
    <style:style style:name="TableColumn209" style:family="table-column">
      <style:table-column-properties style:column-width="0.4861in"/>
    </style:style>
    <style:style style:name="TableColumn210" style:family="table-column">
      <style:table-column-properties style:column-width="0.052in"/>
    </style:style>
    <style:style style:name="TableColumn211" style:family="table-column">
      <style:table-column-properties style:column-width="0.434in"/>
    </style:style>
    <style:style style:name="TableColumn212" style:family="table-column">
      <style:table-column-properties style:column-width="0.4868in"/>
    </style:style>
    <style:style style:name="TableColumn213" style:family="table-column">
      <style:table-column-properties style:column-width="0.1576in"/>
    </style:style>
    <style:style style:name="TableColumn214" style:family="table-column">
      <style:table-column-properties style:column-width="0.3284in"/>
    </style:style>
    <style:style style:name="TableColumn215" style:family="table-column">
      <style:table-column-properties style:column-width="0.3625in"/>
    </style:style>
    <style:style style:name="TableColumn216" style:family="table-column">
      <style:table-column-properties style:column-width="0.1236in"/>
    </style:style>
    <style:style style:name="TableColumn217" style:family="table-column">
      <style:table-column-properties style:column-width="0.4861in"/>
    </style:style>
    <style:style style:name="TableColumn218" style:family="table-column">
      <style:table-column-properties style:column-width="0.4909in"/>
    </style:style>
    <style:style style:name="Table189" style:family="table">
      <style:table-properties style:width="10.7277in" fo:margin-left="0in" table:align="left"/>
    </style:style>
    <style:style style:name="TableRow219" style:family="table-row">
      <style:table-row-properties style:row-height="0.3937in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ableRow243" style:family="table-row">
      <style:table-row-properties style:row-height="0.3937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Web" style:family="paragraph">
      <style:paragraph-properties fo:text-align="center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text-align="center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Web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Web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Web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Web" style:family="paragraph">
      <style:paragraph-properties fo:text-align="center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Web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Web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Web" style:family="paragraph">
      <style:paragraph-properties fo:text-align="center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Web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Web" style:family="paragraph">
      <style:paragraph-properties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Web" style:family="paragraph">
      <style:paragraph-properties fo:text-align="center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10" style:family="table-row">
      <style:table-row-properties style:row-height="0.3937in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Web" style:family="paragraph">
      <style:paragraph-properties fo:text-align="center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fo:text-align="center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Web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Web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Web" style:family="paragraph">
      <style:paragraph-properties fo:text-align="center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Web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Web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Web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Web" style:family="paragraph">
      <style:paragraph-properties fo:text-align="center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Web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Web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Web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Web" style:family="paragraph">
      <style:paragraph-properties fo:text-align="center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Web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Web" style:family="paragraph">
      <style:paragraph-properties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Web" style:family="paragraph">
      <style:paragraph-properties fo:text-align="center"/>
    </style:style>
    <style:style style:name="TableRow347" style:family="table-row">
      <style:table-row-properties style:row-height="0.3937in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Web" style:family="paragraph">
      <style:paragraph-properties fo:text-align="center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Web" style:family="paragraph">
      <style:paragraph-properties fo:text-align="center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text-align="center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Web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Web" style:family="paragraph">
      <style:paragraph-properties fo:text-align="center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Web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Web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Web" style:family="paragraph">
      <style:paragraph-properties fo:text-align="center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Web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Web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Web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內文Web" style:family="paragraph">
      <style:paragraph-properties fo:text-align="center"/>
    </style:style>
    <style:style style:name="TableRow384" style:family="table-row">
      <style:table-row-properties style:row-height="0.3937in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Web" style:family="paragraph">
      <style:paragraph-properties fo:text-align="center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Web" style:family="paragraph">
      <style:paragraph-properties fo:text-align="center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Web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Web" style:family="paragraph">
      <style:paragraph-properties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Web" style:family="paragraph">
      <style:paragraph-properties fo:text-align="center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Web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Web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Web" style:family="paragraph">
      <style:paragraph-properties fo:text-align="center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Web" style:family="paragraph">
      <style:paragraph-properties fo:text-align="center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Web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Web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Web" style:family="paragraph">
      <style:paragraph-properties fo:text-align="center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Web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Web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Web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Web" style:family="paragraph">
      <style:paragraph-properties fo:text-align="center"/>
    </style:style>
    <style:style style:name="TableRow421" style:family="table-row">
      <style:table-row-properties style:row-height="0.3937in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內文Web" style:family="paragraph">
      <style:paragraph-properties fo:text-align="center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Web" style:family="paragraph">
      <style:paragraph-properties fo:text-align="center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Web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Web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Web" style:family="paragraph">
      <style:paragraph-properties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Web" style:family="paragraph">
      <style:paragraph-properties fo:text-align="center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Web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Web" style:family="paragraph">
      <style:paragraph-properties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Web" style:family="paragraph">
      <style:paragraph-properties fo:text-align="center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Web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Web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Web" style:family="paragraph">
      <style:paragraph-properties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Web" style:family="paragraph">
      <style:paragraph-properties fo:text-align="center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Web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Web" style:family="paragraph">
      <style:paragraph-properties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fo:text-align="center"/>
    </style:style>
    <style:style style:name="TableRow458" style:family="table-row">
      <style:table-row-properties style:row-height="0.3937in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Web" style:family="paragraph">
      <style:paragraph-properties fo:text-align="center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Web" style:family="paragraph">
      <style:paragraph-properties fo:text-align="center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Web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Web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Web" style:family="paragraph">
      <style:paragraph-properties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fo:text-align="center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Web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Web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Web" style:family="paragraph">
      <style:paragraph-properties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Web" style:family="paragraph">
      <style:paragraph-properties fo:text-align="center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Web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Web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Web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內文Web" style:family="paragraph">
      <style:paragraph-properties fo:text-align="center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Web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Web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Web" style:family="paragraph">
      <style:paragraph-properties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Web" style:family="paragraph">
      <style:paragraph-properties fo:text-align="center"/>
    </style:style>
    <style:style style:name="TableRow495" style:family="table-row">
      <style:table-row-properties style:row-height="0.3937in"/>
    </style:style>
    <style:style style:name="TableCell4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7" style:parent-style-name="內文Web" style:family="paragraph">
      <style:paragraph-properties fo:text-align="center"/>
    </style:style>
    <style:style style:name="TableCell4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內文Web" style:family="paragraph">
      <style:paragraph-properties fo:text-align="center"/>
    </style:style>
    <style:style style:name="TableCell5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內文Web" style:family="paragraph">
      <style:paragraph-properties fo:text-align="center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內文Web" style:family="paragraph">
      <style:paragraph-properties fo:text-align="center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fo:text-align="center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內文Web" style:family="paragraph">
      <style:paragraph-properties fo:text-align="center"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fo:text-align="center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1" style:parent-style-name="內文Web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fo:text-align="center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5" style:parent-style-name="內文Web" style:family="paragraph">
      <style:paragraph-properties fo:text-align="center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7" style:parent-style-name="內文Web" style:family="paragraph">
      <style:paragraph-properties fo:text-align="center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9" style:parent-style-name="內文Web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1" style:parent-style-name="內文Web" style:family="paragraph">
      <style:paragraph-properties fo:text-align="center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3" style:parent-style-name="內文Web" style:family="paragraph">
      <style:paragraph-properties fo:text-align="center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5" style:parent-style-name="內文Web" style:family="paragraph">
      <style:paragraph-properties fo:text-align="center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7" style:parent-style-name="內文Web" style:family="paragraph">
      <style:paragraph-properties fo:text-align="center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9" style:parent-style-name="內文Web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Web" style:family="paragraph">
      <style:paragraph-properties fo:text-align="center"/>
    </style:style>
    <style:style style:name="TableRow532" style:family="table-row">
      <style:table-row-properties style:row-height="0.3937in"/>
    </style:style>
    <style:style style:name="TableCell5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" style:parent-style-name="內文Web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9" style:parent-style-name="內文Web" style:family="paragraph">
      <style:paragraph-properties fo:text-align="center"/>
    </style:style>
    <style:style style:name="TableCell5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內文Web" style:family="paragraph">
      <style:paragraph-properties fo:text-align="center"/>
    </style:style>
    <style:style style:name="TableCell5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fo:text-align="center"/>
    </style:style>
    <style:style style:name="TableCell5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Web" style:family="paragraph">
      <style:paragraph-properties fo:text-align="center"/>
    </style:style>
    <style:style style:name="TableCell5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7" style:parent-style-name="內文Web" style:family="paragraph">
      <style:paragraph-properties fo:text-align="center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Web" style:family="paragraph">
      <style:paragraph-properties fo:text-align="center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Web" style:family="paragraph">
      <style:paragraph-properties fo:text-align="center"/>
    </style:style>
    <style:style style:name="TableCell5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3" style:parent-style-name="內文Web" style:family="paragraph">
      <style:paragraph-properties fo:text-align="center"/>
    </style:style>
    <style:style style:name="TableCell5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Web" style:family="paragraph">
      <style:paragraph-properties fo:text-align="center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Web" style:family="paragraph">
      <style:paragraph-properties fo:text-align="center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Web" style:family="paragraph">
      <style:paragraph-properties fo:text-align="center"/>
    </style:style>
    <style:style style:name="TableCell5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Web" style:family="paragraph">
      <style:paragraph-properties fo:text-align="center"/>
    </style:style>
    <style:style style:name="TableCell5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3" style:parent-style-name="內文Web" style:family="paragraph">
      <style:paragraph-properties fo:text-align="center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5" style:parent-style-name="內文Web" style:family="paragraph">
      <style:paragraph-properties fo:text-align="center"/>
    </style:style>
    <style:style style:name="TableCell5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Web" style:family="paragraph">
      <style:paragraph-properties fo:text-align="center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fo:text-align="center"/>
    </style:style>
    <style:style style:name="TableRow570" style:family="table-row">
      <style:table-row-properties style:row-height="0.5909in"/>
    </style:style>
    <style:style style:name="TableCell5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2" style:family="table-row">
      <style:table-row-properties style:row-height="0.7875in"/>
    </style:style>
    <style:style style:name="TableCell5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Web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南臺學校財團法人</text:span><text:span text:style-name="T4">南臺科技大學派出學生出差請示單</text:span><text:span text:style-name="T5"><text:s text:c="11"/></text:span><text:span text:style-name="T6"><text:s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text:span text:style-name="T12"><text:s text:c="3"/></text:span></text:p>
      <text:p text:style-name="P13"><text:span text:style-name="T14">經費來源</text:span><text:span text:style-name="T15">(</text:span><text:span text:style-name="T16">請勾選</text:span><text:span text:style-name="T17">)</text:span><text:span text:style-name="T18">：</text:span><text:span text:style-name="T19"></text:span><text:span text:style-name="T20">學校經費</text:span><text:span text:style-name="T21"><text:s/></text:span><text:span text:style-name="T22"></text:span><text:span text:style-name="T23">學輔經費</text:span><text:span text:style-name="T24"></text:span><text:span text:style-name="T25">高教深耕</text:span><text:span text:style-name="T26"></text:span><text:span text:style-name="T27">政府產學</text:span><text:span text:style-name="T28"></text:span><text:span text:style-name="T29">一般產學</text:span><text:span text:style-name="T30"></text:span><text:span text:style-name="T31">教育部</text:span><text:span text:style-name="T32"></text:span><text:span text:style-name="T33">其他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8">
            <text:p text:style-name="P45"><text:span text:style-name="T46">預算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內文Web"><text:span text:style-name="T49">出差起訖日期：自民國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text:span text:style-name="T56"><text:s text:c="5"/></text:span><text:span text:style-name="T57">午起至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 text:c="5"/></text:span><text:span text:style-name="T65">午晚上止共</text:span><text:span text:style-name="T66"><text:s text:c="5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出差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內文Web"><text:span text:style-name="T73">出差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班<text:s/>級</text:p>
          </table:table-cell>
          <table:covered-table-cell/>
          <table:table-cell table:style-name="TableCell77" table:number-columns-spanned="3">
            <text:p text:style-name="P78">學<text:s/>號</text:p>
          </table:table-cell>
          <table:covered-table-cell/>
          <table:covered-table-cell/>
          <table:table-cell table:style-name="TableCell79" table:number-columns-spanned="2">
            <text:p text:style-name="P80">姓<text:s/>名</text:p>
          </table:table-cell>
          <table:covered-table-cell/>
          <table:table-cell table:style-name="TableCell81">
            <text:p text:style-name="P82"><text:span text:style-name="T83">備</text:span><text:span text:style-name="T84"><text:s/></text:span><text:span text:style-name="T85">註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6">
            <text:list text:style-name="LFO2" text:continue-numbering="true">
              <text:list-item>
                <text:p text:style-name="P94"><text:span text:style-name="T95">本單僅用於申請差旅費，請出差學生另向學務處申請公假</text:span>。</text:p>
              </text:list-item>
              <text:list-item>
                <text:p text:style-name="P96"><text:span text:style-name="T97">學生應搭乘大眾運輸工具前往，不得自行駕</text:span><text:span text:style-name="T98">(</text:span><text:span text:style-name="T99">騎</text:span><text:span text:style-name="T100">)</text:span><text:span text:style-name="T101">車。</text:span></text:p>
              </text:list-item>
            </text:list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指導老師</text:p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rows-spanned="2">
            <text:p text:style-name="P148">學務處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>
            <text:p text:style-name="P152">主任秘書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>
            <text:p text:style-name="P161">副校長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單位主管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會計室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校長或授權人</text:p>
          </table:table-cell>
          <table:table-cell table:style-name="TableCell175">
            <text:p text:style-name="P176"/>
          </table:table-cell>
        </table:table-row>
      </table:table>
      <text:p text:style-name="P177"/>
      <text:soft-page-break/>
      <text:p text:style-name="P178"><text:span text:style-name="T179">南臺學校財團法人</text:span><text:span text:style-name="T180">南臺科技大學派出學生出差旅費報告表</text:span><text:span text:style-name="T181"><text:s text:c="10"/></text:span><text:span text:style-name="T182"><text:s/></text:span><text:span text:style-name="T183">年</text:span><text:span text:style-name="T184"><text:s text:c="6"/></text:span><text:span text:style-name="T185">月</text:span><text:span text:style-name="T186"><text:s text:c="4"/></text:span><text:span text:style-name="T187">日</text:span><text:span text:style-name="T188"><text:s text:c="3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9">
            <text:p text:style-name="內文Web"><text:span text:style-name="T221">預算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9">
            <text:p text:style-name="內文Web"><text:span text:style-name="T224">出差起訖日期：自民國</text:span><text:span text:style-name="T225"><text:s text:c="5"/></text:span><text:span text:style-name="T226">年</text:span><text:span text:style-name="T227"><text:s text:c="5"/></text:span><text:span text:style-name="T228">月</text:span><text:span text:style-name="T229"><text:s text:c="5"/></text:span><text:span text:style-name="T230">日</text:span><text:span text:style-name="T231"><text:s text:c="5"/></text:span><text:span text:style-name="T232">午起至</text:span><text:span text:style-name="T233"><text:s text:c="5"/></text:span><text:span text:style-name="T234">年</text:span><text:span text:style-name="T235"><text:s text:c="5"/></text:span><text:span text:style-name="T236">月</text:span><text:span text:style-name="T237"><text:s text:c="5"/></text:span><text:span text:style-name="T238">日</text:span><text:span text:style-name="T239"><text:s text:c="5"/></text:span><text:span text:style-name="T240">午晚上止共</text:span><text:span text:style-name="T241"><text:s text:c="5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P245">出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班<text:s/>級</text:p>
          </table:table-cell>
          <table:covered-table-cell/>
          <table:table-cell table:style-name="TableCell251" table:number-columns-spanned="3">
            <text:p text:style-name="P252">姓<text:s/>名</text:p>
          </table:table-cell>
          <table:covered-table-cell/>
          <table:covered-table-cell/>
          <table:table-cell table:style-name="TableCell253" table:number-columns-spanned="6">
            <text:p text:style-name="P254"><text:span text:style-name="T255">交</text:span><text:span text:style-name="T256"><text:s/></text:span><text:span text:style-name="T257">通</text:span><text:span text:style-name="T258"><text:s/></text:span><text:span text:style-name="T259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<text:span text:style-name="T262">住</text:span><text:span text:style-name="T263"><text:s/></text:span><text:span text:style-name="T264">宿</text:span><text:span text:style-name="T265"><text:s/></text:span><text:span text:style-name="T266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雜</text:span><text:span text:style-name="T270"><text:s text:c="3"/></text:span><text:span text:style-name="T27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合</text:span><text:span text:style-name="T275"><text:s text:c="3"/></text:span><text:span text:style-name="T276">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內文Web"/>
          </table:table-cell>
          <table:covered-table-cell/>
          <table:table-cell table:style-name="TableCell307" table:number-columns-spanned="2">
            <text:p text:style-name="內文Web"/>
          </table:table-cell>
          <table:covered-table-cell/>
          <table:table-cell table:style-name="TableCell308">
            <text:p text:style-name="內文Web"/>
          </table:table-cell>
          <table:table-cell table:style-name="TableCell309">
            <text:p text:style-name="內文Web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5">
            <text:p text:style-name="P534"><text:span text:style-name="T535">合</text:span><text:span text:style-name="T536"><text:s text:c="3"/></text:span><text:span text:style-name="T537">計</text:span>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9">
            <text:p text:style-name="內文Web"><text:span text:style-name="T572">上列出差旅費合計新台幣</text:span><text:span text:style-name="T573">(</text:span><text:span text:style-name="T574">大寫</text:span><text:span text:style-name="T575">) <text:s text:c="8"/></text:span><text:span text:style-name="T576"><text:s/></text:span><text:span text:style-name="T577">萬</text:span><text:span text:style-name="T578"><text:s text:c="6"/></text:span><text:span text:style-name="T579">仟</text:span><text:span text:style-name="T580"><text:s text:c="6"/></text:span><text:span text:style-name="T581">佰</text:span><text:span text:style-name="T582"><text:s text:c="6"/></text:span><text:span text:style-name="T583">拾</text:span><text:span text:style-name="T584"><text:s text:c="6"/></text:span><text:span text:style-name="T585">元整撥由</text:span><text:span text:style-name="T586"><text:s/></text:span><text:span text:style-name="T587">老師或學生領款，領款人：</text:span><text:span text:style-name="T588"><text:s text:c="23"/></text:span><text:span text:style-name="T589">(</text:span><text:span text:style-name="T590">簽章</text:span><text:span text:style-name="T5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製表人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單位主管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>會計審核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>主任秘書</text:p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>副校長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>校長或授權人</text:p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5.01.14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惠雯 張</dc:creator>
    <meta:creation-date>2024-12-16T03:37:00Z</meta:creation-date>
    <dc:date>2026-01-14T00:39:00Z</dc:date>
    <meta:print-date>2025-06-17T01:32:00Z</meta:print-date>
    <meta:template xlink:href="Normal" xlink:type="simple"/>
    <meta:editing-cycles>14</meta:editing-cycles>
    <meta:editing-duration>PT5520S</meta:editing-duration>
    <meta:document-statistic meta:page-count="2" meta:paragraph-count="1" meta:word-count="120" meta:character-count="804" meta:row-count="5" meta:non-whitespace-character-count="685"/>
  </office:meta>
</office:document-meta>
</file>