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olumn7" style:family="table-column">
      <style:table-column-properties style:column-width="1.4701in"/>
    </style:style>
    <style:style style:name="TableColumn8" style:family="table-column">
      <style:table-column-properties style:column-width="1.0402in"/>
    </style:style>
    <style:style style:name="TableColumn9" style:family="table-column">
      <style:table-column-properties style:column-width="1.0402in"/>
    </style:style>
    <style:style style:name="TableColumn10" style:family="table-column">
      <style:table-column-properties style:column-width="1.0402in"/>
    </style:style>
    <style:style style:name="TableColumn11" style:family="table-column">
      <style:table-column-properties style:column-width="1.0402in"/>
    </style:style>
    <style:style style:name="TableColumn12" style:family="table-column">
      <style:table-column-properties style:column-width="1.0409in"/>
    </style:style>
    <style:style style:name="Table6" style:family="table">
      <style:table-properties style:width="6.67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694in" fo:margin-bottom="0.0694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0694in" fo:margin-bottom="0.0694in" fo:text-indent="0.5833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top="0.0694in" fo:margin-bottom="0.069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0694in" fo:margin-bottom="0.0694in" fo:text-indent="0.5833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row-height="0.551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新細明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top="0.0694in" fo:margin-bottom="0.0694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top="0.0694in" fo:margin-bottom="0.0694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81" style:family="table-row">
      <style:table-row-properties style:row-height="0.5513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93" style:family="table-row">
      <style:table-row-properties style:row-height="0.551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694in" fo:margin-bottom="0.069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07" style:family="table-row">
      <style:table-row-properties style:row-height="0.5513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694in" fo:margin-bottom="0.0694in"/>
    </style:style>
    <style:style style:name="T110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margin-top="0.25in" fo:margin-bottom="0.25in" fo:line-height="0.2777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margin-top="0.25in" fo:margin-bottom="0.25in" fo:line-height="0.2777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margin-top="0.25in" fo:margin-bottom="0.0625in" fo:line-height="0.2777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32" style:family="table-column">
      <style:table-column-properties style:column-width="6.6722in"/>
    </style:style>
    <style:style style:name="Table131" style:family="table">
      <style:table-properties style:width="0in" fo:margin-left="0in" table:align="left"/>
    </style:style>
    <style:style style:name="TableRow133" style:family="table-row">
      <style:table-row-properties style:min-row-height="1.9687in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3">南臺學校財團法人南臺科技大學</text:span><text:span text:style-name="T4">各類計畫項目經費證明單申請表</text:span></text:p>
      <text:p text:style-name="P5">年<text:s/><text:s text:c="3"/>月<text:s text:c="3"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補助經費來源之機關名稱</text:span>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計畫名稱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計畫預算代碼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執行期程</text:span></text:p>
          </table:table-cell>
          <table:table-cell table:style-name="TableCell35" table:number-columns-spanned="5">
            <text:p text:style-name="P36"><text:span text:style-name="T37"><text:s/></text:span><text:span text:style-name="T38">年 <text:s text:c="3"/></text:span><text:span text:style-name="T39"><text:s/></text:span><text:span text:style-name="T40"><text:s/>月 <text:s text:c="2"/></text:span><text:span text:style-name="T41"><text:s text:c="2"/></text:span><text:span text:style-name="T42">日至 <text:s text:c="3"/></text:span><text:span text:style-name="T43"><text:s text:c="2"/></text:span><text:span text:style-name="T44">年<text:s/></text:span><text:span text:style-name="T45"><text:s text:c="3"/></text:span><text:span text:style-name="T46"><text:s text:c="2"/>月 <text:s text:c="2"/></text:span><text:span text:style-name="T47"><text:s/></text:span><text:span text:style-name="T48"><text:s/></text:span><text:span text:style-name="T49"><text:s/></text:span><text:span text:style-name="T5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請所屬年月</text:span></text:p>
          </table:table-cell>
          <table:table-cell table:style-name="TableCell55" table:number-columns-spanned="5">
            <text:p text:style-name="P56"><text:span text:style-name="T57"><text:s/></text:span><text:span text:style-name="T58">年 <text:s text:c="2"/></text:span><text:span text:style-name="T59"><text:s text:c="2"/></text:span><text:span text:style-name="T60"><text:s/>月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申請項目</text:span></text:p>
            <text:p text:style-name="P65"><text:span text:style-name="T66">(請打</text:span><text:span text:style-name="T67"></text:span><text:span text:style-name="T68">)</text:span></text:p>
          </table:table-cell>
          <table:table-cell table:style-name="TableCell69">
            <text:p text:style-name="P70"><text:span text:style-name="T71">管理費</text:span></text:p>
          </table:table-cell>
          <table:table-cell table:style-name="TableCell72">
            <text:p text:style-name="P73"><text:span text:style-name="T74">補充保費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申請金額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會計</text:span><text:span text:style-name="T111">室</text:span><text:span text:style-name="T112">核定金額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計畫主持人：<text:s/></text:span><text:span text:style-name="T125"><text:s text:c="31"/></text:span><text:span text:style-name="T126">會計室審核：<text:s/></text:span></text:p>
      <text:p text:style-name="P127"><text:span text:style-name="T128">連絡電話或分機：</text:span></text:p>
      <text:p text:style-name="P129"><text:span text:style-name="T130">申請金額計算方式或檢附明細資料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111.05.18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Windows 使用者</dc:creator>
    <meta:creation-date>2022-05-31T03:41:00Z</meta:creation-date>
    <dc:date>2022-05-31T03:41:00Z</dc:date>
    <meta:print-date>2022-05-18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