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letter-spacing="0.0208in" fo:font-size="20pt" style:font-size-asian="20pt"/>
    </style:style>
    <style:style style:name="P9" style:parent-style-name="內文" style:family="paragraph">
      <style:paragraph-properties fo:text-align="center" fo:margin-bottom="0.0833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/>
    </style:style>
    <style:style style:name="P13" style:parent-style-name="內文" style:family="paragraph">
      <style:paragraph-properties fo:margin-top="0.0833in" fo:margin-bottom="0.0833in">
        <style:tab-stops>
          <style:tab-stop style:type="left" style:position="5.4166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margin-top="0.0833in" fo:margin-bottom="0.0833in">
        <style:tab-stops>
          <style:tab-stop style:type="left" style:position="5.4166in"/>
        </style:tab-stops>
      </style:paragraph-properties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0.9243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3194in" style:use-optimal-column-width="false"/>
    </style:style>
    <style:style style:name="TableColumn19" style:family="table-column">
      <style:table-column-properties style:column-width="0.3201in" style:use-optimal-column-width="false"/>
    </style:style>
    <style:style style:name="TableColumn20" style:family="table-column">
      <style:table-column-properties style:column-width="0.3201in" style:use-optimal-column-width="false"/>
    </style:style>
    <style:style style:name="TableColumn21" style:family="table-column">
      <style:table-column-properties style:column-width="0.3201in" style:use-optimal-column-width="false"/>
    </style:style>
    <style:style style:name="TableColumn22" style:family="table-column">
      <style:table-column-properties style:column-width="1.310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2.2326in" style:use-optimal-column-width="false"/>
    </style:style>
    <style:style style:name="Table15" style:family="table">
      <style:table-properties style:width="7.4208in" fo:margin-left="0in" table:align="center"/>
    </style:style>
    <style:style style:name="TableRow25" style:family="table-row">
      <style:table-row-properties style:min-row-height="0.243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243in"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9256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395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9256in" style:use-optimal-row-height="false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395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9256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395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9256in" style:use-optimal-row-height="false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margin-top="0.0833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60" style:parent-style-name="內文" style:family="paragraph">
      <style:paragraph-properties fo:margin-top="0.0833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P171" style:parent-style-name="內文" style:family="paragraph">
      <style:paragraph-properties fo:margin-top="0.0833in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P183" style:parent-style-name="內文" style:family="paragraph">
      <style:paragraph-properties fo:margin-top="0.0833in" style:line-height-at-least="0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fo:background-color="#CCFFFF"/>
    </style:style>
    <style:style style:name="P187" style:parent-style-name="內文" style:family="paragraph">
      <style:paragraph-properties fo:margin-top="0.0833in" style:line-height-at-least="0in" fo:text-indent="0.3333in"/>
      <style:text-properties style:font-name="標楷體" style:font-name-asian="標楷體" style:font-weight-complex="bold"/>
    </style:style>
    <style:style style:name="P188" style:parent-style-name="內文" style:family="paragraph">
      <style:paragraph-properties fo:margin-top="0.0833in" style:line-height-at-least="0in" fo:margin-left="0.6666in" fo:text-indent="-0.3437in">
        <style:tab-stops/>
      </style:paragraph-properties>
      <style:text-properties style:font-name="標楷體" style:font-name-asian="標楷體" style:font-weight-complex="bold"/>
    </style:style>
    <style:style style:name="P189" style:parent-style-name="內文" style:family="paragraph">
      <style:paragraph-properties fo:margin-top="0.0833in" style:line-height-at-least="0in" fo:margin-left="0.6666in" fo:text-indent="-0.3437in">
        <style:tab-stops/>
      </style:paragraph-properties>
      <style:text-properties style:font-name="標楷體" style:font-name-asian="標楷體" style:font-weight-complex="bold"/>
    </style:style>
    <style:style style:name="P190" style:parent-style-name="內文" style:family="paragraph">
      <style:paragraph-properties fo:margin-top="0.0833in" style:line-height-at-least="0in" fo:margin-left="0.6666in" fo:text-indent="-0.34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</office:automatic-styles>
  <office:body>
    <office:text text:use-soft-page-breaks="true">
      <text:p text:style-name="P1">南臺學校財團法人南臺科技大學</text:p>
      <text:p text:style-name="P9"><text:span text:style-name="T10">國科會</text:span><text:span text:style-name="T11">專題研究計畫人員名冊</text:span><text:span text:style-name="T12"><text:s text:c="2"/></text:span></text:p>
      <text:p text:style-name="P13">計畫主持人：<text:s text:c="21"/>計畫編號：MOST <text:s text:c="30"/></text:p>
      <text:p text:style-name="P14">聯絡電話（分機）：<text:s text:c="16"/>製表日期：<text:s text:c="3"/>年<text:s text:c="3"/>月<text:s text:c="3"/>日<text:s text:c="29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職<text:s text:c="2"/>別</text:p>
            <text:p text:style-name="P28">（請標示）</text:p>
          </table:table-cell>
          <table:table-cell table:style-name="TableCell29" table:number-rows-spanned="2">
            <text:p text:style-name="P30"><text:span text:style-name="T31">姓</text:span><text:span text:style-name="T32"><text:s/></text:span><text:span text:style-name="T33"><text:s/></text:span><text:span text:style-name="T34">名</text:span></text:p>
          </table:table-cell>
          <table:table-cell table:style-name="TableCell35" table:number-columns-spanned="4">
            <text:p text:style-name="P36">約<text:s/>用<text:s/>期<text:s/>間</text:p>
          </table:table-cell>
          <table:covered-table-cell/>
          <table:covered-table-cell/>
          <table:covered-table-cell/>
          <table:table-cell table:style-name="TableCell37" table:number-rows-spanned="2">
            <text:p text:style-name="P38">約用資格</text:p>
            <text:p text:style-name="P39">（學經歷）</text:p>
          </table:table-cell>
          <table:table-cell table:style-name="TableCell40" table:number-rows-spanned="2">
            <text:p text:style-name="P41">月支工作酬金/助學津貼</text:p>
          </table:table-cell>
          <table:table-cell table:style-name="TableCell42" table:number-rows-spanned="2">
            <text:p text:style-name="P43">備<text:s text:c="8"/>註</text:p>
            <text:p text:style-name="P44">（戶籍地址、身份證字號）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年</text:p>
          </table:table-cell>
          <table:table-cell table:style-name="TableCell50">
            <text:p text:style-name="P51">月</text:p>
          </table:table-cell>
          <table:table-cell table:style-name="TableCell52">
            <text:p text:style-name="P53">日</text:p>
          </table:table-cell>
          <table:table-cell table:style-name="TableCell54">
            <text:p text:style-name="P55">起止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□專任人員</text:p>
            <text:p text:style-name="P62">□兼任人員</text:p>
            <text:p text:style-name="P63">□臨時工</text:p>
            <text:p text:style-name="P64">□獎助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起</text:p>
            <text:p text:style-name="P75">止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戶籍地址:</text:p>
            <text:p text:style-name="P82">身份証字號:</text:p>
          </table:table-cell>
        </table:table-row>
        <table:table-row table:style-name="TableRow83">
          <table:table-cell table:style-name="TableCell84">
            <text:p text:style-name="P85">□專任人員</text:p>
            <text:p text:style-name="P86">□兼任人員</text:p>
            <text:p text:style-name="P87">□臨時工</text:p>
            <text:p text:style-name="P88">□獎助生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起</text:p>
            <text:p text:style-name="P99">止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戶籍地址:</text:p>
            <text:p text:style-name="P106">身份証字號:</text:p>
          </table:table-cell>
        </table:table-row>
        <table:table-row table:style-name="TableRow107">
          <table:table-cell table:style-name="TableCell108">
            <text:p text:style-name="P109">□專任人員</text:p>
            <text:p text:style-name="P110">□兼任人員</text:p>
            <text:p text:style-name="P111">□臨時工</text:p>
            <text:p text:style-name="P112">□獎助生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起</text:p>
            <text:p text:style-name="P123">止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戶籍地址:</text:p>
            <text:p text:style-name="P130"><text:span text:style-name="T131">身份証字號</text:span><text:span text:style-name="T132">:</text:span></text:p>
          </table:table-cell>
        </table:table-row>
        <table:table-row table:style-name="TableRow133">
          <table:table-cell table:style-name="TableCell134">
            <text:p text:style-name="P135">□專任人員</text:p>
            <text:p text:style-name="P136">□兼任人員</text:p>
            <text:p text:style-name="P137">□臨時工</text:p>
            <text:p text:style-name="P138">□獎助生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起</text:p>
            <text:p text:style-name="P149">止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戶籍地址:</text:p>
            <text:p text:style-name="P156">身份証字號:</text:p>
          </table:table-cell>
        </table:table-row>
      </table:table>
      <text:p text:style-name="P157"><text:span text:style-name="T158"><text:s text:c="58"/></text:span><text:span text:style-name="T159"><text:s text:c="12"/></text:span></text:p>
      <text:p text:style-name="P160"><text:span text:style-name="T161">一</text:span><text:span text:style-name="T162">.</text:span><text:span text:style-name="T163">請填本表一份</text:span><text:span text:style-name="T164">，</text:span><text:span text:style-name="T165">約用資格證件（學經歷）正反面影本一份（請另以</text:span><text:span text:style-name="T166">A4</text:span><text:span text:style-name="T167">紙黏貼附於本表後）連同</text:span><text:span text:style-name="T168">約用計畫人員文件</text:span><text:span text:style-name="T169">，併送各院院</text:span><text:span text:style-name="T170">長決行。</text:span></text:p>
      <text:p text:style-name="P171"><text:span text:style-name="T172">二</text:span><text:span text:style-name="T173">.<text:s/></text:span><text:span text:style-name="T174">請確實按人員名冊所載起訖時間與工作酬金</text:span><text:span text:style-name="T175">/</text:span><text:span text:style-name="T176">助學津貼支領人事費</text:span><text:span text:style-name="T177">/</text:span><text:span text:style-name="T178">助學津貼，若有更動請重新擬</text:span><text:span text:style-name="T179">校內約用文件</text:span><text:span text:style-name="T180">與</text:span><text:span text:style-name="T181">人員名冊</text:span><text:span text:style-name="T182">。</text:span></text:p>
      <text:p text:style-name="P183"><text:span text:style-name="T184">三</text:span><text:span text:style-name="T185">.<text:s/></text:span><text:span text:style-name="T186">約用資格（學經歷）欄：</text:span></text:p>
      <text:p text:style-name="P187">1.專任人員：請填寫最高學歷並繳驗畢業證書影印本。<text:s/></text:p>
      <text:p text:style-name="P188">2.兼任人員、臨時工：請填寫就讀之學校系所班級；講師、助教請填寫現任專職機構、職稱。</text:p>
      <text:p text:style-name="P189">3.兼任人員繳驗學生證影印本，臨時工繳驗身分證影印本，講師繳驗講師聘書影印本。</text:p>
      <text:p text:style-name="P190"><text:span text:style-name="T191">4.</text:span><text:span text:style-name="T192">獎助生繳驗學生證影本。</text:span><text:span text:style-name="T193"><text:s text:c="9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 text:c="88"/><text:span text:style-name="T2"><text:s text:c="2"/></text:span><text:span text:style-name="T3">111</text:span><text:span text:style-name="T4">.0</text:span><text:span text:style-name="T5">9</text:span><text:span text:style-name="T6">.1</text:span><text:span text:style-name="T7">5</text:span><text:span text:style-name="T8">版</text:span></text:p>
      </style:header>
      <style:footer>
        <text:p text:style-name="頁尾"><text:s text:c="5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專題研究計畫約用助理人員名冊</dc:title>
    <dc:description/>
    <dc:subject/>
    <meta:initial-creator>user</meta:initial-creator>
    <dc:creator>Windows 使用者</dc:creator>
    <meta:creation-date>2020-01-17T00:39:00Z</meta:creation-date>
    <dc:date>2022-09-15T02:11:00Z</dc:date>
    <meta:template xlink:href="Normal" xlink:type="simple"/>
    <meta:editing-cycles>4</meta:editing-cycles>
    <meta:editing-duration>PT120S</meta:editing-duration>
    <meta:document-statistic meta:page-count="1" meta:paragraph-count="1" meta:word-count="129" meta:character-count="866" meta:row-count="6" meta:non-whitespace-character-count="738"/>
  </office:meta>
</office:document-meta>
</file>