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4"/>
          <table:table-cell office:value-type="string" table:style-name="ce4">
            <text:p>主持人帳號</text:p>
          </table:table-cell>
          <table:table-cell office:value-type="string" table:style-name="ce4">
            <text:p>主持人姓名</text:p>
          </table:table-cell>
          <table:table-cell office:value-type="string" table:style-name="ce10">
            <text:p>助理人員帳號</text:p>
            <text:p>（主持人帳號後加「-public」）</text:p>
          </table:table-cell>
          <table:table-cell office:value-type="string" table:style-name="ce4">
            <text:p>助理人員姓名</text:p>
          </table:table-cell>
          <table:table-cell office:value-type="string" table:style-name="ce10">
            <text:p>帳號使用期限</text:p>
            <text:p>（最長為計畫案結束日）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範 <text:s text:c="6"/>例</text:p>
          </table:table-cell>
          <table:table-cell office:value-type="string" table:style-name="ce5">
            <text:p>abcd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abcd-public</text:p>
          </table:table-cell>
          <table:table-cell office:value-type="string" table:style-name="ce5">
            <text:p>李愛</text:p>
          </table:table-cell>
          <table:table-cell office:value-type="date" office:date-value="2013-07-31T00:00:00" table:style-name="ce6">
            <text:p>2013/7/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填入資料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8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17-09-06T10:15:03Z</dc:date>
  </office:meta>
</office:document-meta>
</file>