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indent="0.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2" style:family="table-column">
      <style:table-column-properties style:column-width="1.0597in"/>
    </style:style>
    <style:style style:name="TableColumn13" style:family="table-column">
      <style:table-column-properties style:column-width="5.0201in"/>
    </style:style>
    <style:style style:name="Table11" style:family="table">
      <style:table-properties style:width="6.0798in" fo:margin-left="0in" table:align="left"/>
    </style:style>
    <style:style style:name="TableRow14" style:family="table-row">
      <style:table-row-properties style:min-row-height="0.627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627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1.715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  <style:text-properties style:font-name="標楷體" style:font-name-asian="標楷體"/>
    </style:style>
    <style:style style:name="P39" style:parent-style-name="內文" style:family="paragraph">
      <style:paragraph-properties fo:line-height="0.1944in"/>
      <style:text-properties style:font-name="標楷體" style:font-name-asian="標楷體"/>
    </style:style>
    <style:style style:name="P40" style:parent-style-name="內文" style:family="paragraph">
      <style:paragraph-properties fo:line-height="0.1944in"/>
      <style:text-properties style:font-name="標楷體" style:font-name-asian="標楷體"/>
    </style:style>
    <style:style style:name="P41" style:parent-style-name="內文" style:family="paragraph">
      <style:paragraph-properties fo:line-height="0.1944in"/>
      <style:text-properties style:font-name="標楷體" style:font-name-asian="標楷體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P4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816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222in" fo:margin-left="0.4638in" fo:text-indent="-0.4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2222in" fo:margin-left="0.4638in" fo:text-indent="-0.463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text-properties text:display="none"/>
    </style:style>
    <style:style style:name="TableColumn52" style:family="table-column">
      <style:table-column-properties style:column-width="1.4638in"/>
    </style:style>
    <style:style style:name="TableColumn53" style:family="table-column">
      <style:table-column-properties style:column-width="1.4659in"/>
    </style:style>
    <style:style style:name="TableColumn54" style:family="table-column">
      <style:table-column-properties style:column-width="1.593in"/>
    </style:style>
    <style:style style:name="TableColumn55" style:family="table-column">
      <style:table-column-properties style:column-width="1.5569in"/>
    </style:style>
    <style:style style:name="Table51" style:family="table">
      <style:table-properties style:width="6.0798in" fo:margin-left="0in" table:align="left"/>
    </style:style>
    <style:style style:name="TableRow56" style:family="table-row">
      <style:table-row-properties style:min-row-height="0.708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letter-spacing="0.0416in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letter-spacing="0.0152in" style:letter-kerning="false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708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letter-spacing="0.0416in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letter-spacing="0.0152in" style:letter-kerning="false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line-height="0.2083in"/>
      <style:text-properties style:font-name="標楷體" style:font-name-asian="標楷體"/>
    </style:style>
  </office:automatic-styles>
  <office:body>
    <office:text text:use-soft-page-breaks="true">
      <text:p text:style-name="P1">南臺學校財團法人南臺科技大學實驗受測費簽核單</text:p>
      <text:p text:style-name="P2"><text:span text:style-name="T3"><text:s text:c="30"/></text:span><text:span text:style-name="T4">填表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計畫編號</text:p>
          </table:table-cell>
          <table:table-cell table:style-name="TableCell17">
            <text:p text:style-name="P18">國科會計畫編號:MOST<text:s/></text:p>
          </table:table-cell>
        </table:table-row>
        <table:table-row table:style-name="TableRow19">
          <table:table-cell table:style-name="TableCell20">
            <text:p text:style-name="P21">費用項目</text:p>
          </table:table-cell>
          <table:table-cell table:style-name="TableCell22">
            <text:p text:style-name="P23"><text:s text:c="7"/>□受試者參與費□營養費□檢測費</text:p>
            <text:p text:style-name="P24"><text:span text:style-name="T25"><text:s/>□</text:span><text:span text:style-name="T26">實驗受測費</text:span><text:span text:style-name="T27">□</text:span><text:span text:style-name="T28">問卷施測費</text:span><text:span text:style-name="T29">□</text:span><text:span text:style-name="T30">其他</text:span><text:span text:style-name="T31">___________</text:span>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>參與研究方式及支付標準說明</text:p>
          </table:table-cell>
          <table:table-cell table:style-name="TableCell37">
            <text:p text:style-name="P38">參與研究方式:</text:p>
            <text:p text:style-name="P39"/>
            <text:p text:style-name="P40"/>
            <text:p text:style-name="P41"/>
            <text:p text:style-name="P42">支付標準說明:每位支付____________元。</text:p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註:1.依行政院國家科學委員會臺會綜二字第<text:s/>1020046943<text:s/>號辦理。</text:p>
            <text:p text:style-name="P47"><text:span text:style-name="T48"><text:s text:c="3"/>2.</text:span><text:span text:style-name="T49">經費支用應依支出憑證處理要點規定，檢附可資證明支付事實之支出憑證核實報支。</text:span></text:p>
          </table:table-cell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計劃主持人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會計主</text:span><text:span text:style-name="T64">任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單位主</text:span><text:span text:style-name="T71">管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校<text:s text:c="4"/>長</text:p>
            <text:p text:style-name="P76">或授權人</text:p>
          </table:table-cell>
          <table:table-cell table:style-name="TableCell77">
            <text:p text:style-name="P78"/>
          </table:table-cell>
        </table:table-row>
      </table:table>
      <text:p text:style-name="內文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4173in" fo:margin-bottom="0.5513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因公務搭乘計程車請示單</dc:title>
    <dc:subject/>
    <meta:initial-creator>Administrator</meta:initial-creator>
    <dc:creator>Windows 使用者</dc:creator>
    <meta:creation-date>2018-11-22T01:24:00Z</meta:creation-date>
    <dc:date>2022-09-15T02:12:00Z</dc:date>
    <meta:print-date>2018-11-20T03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