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4715in" style:use-optimal-column-width="false"/>
    </style:style>
    <style:style style:name="TableColumn12" style:family="table-column">
      <style:table-column-properties style:column-width="0.718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0" style:family="table">
      <style:table-properties style:width="5.1062in" fo:margin-left="0in" table:align="center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7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>
          <style:tab-stop style:type="left" style:position="1.4652in"/>
        </style:tab-stops>
      </style:paragraph-properties>
      <style:text-properties style:font-name="標楷體" style:font-name-asian="標楷體" style:font-size-complex="10pt"/>
    </style:style>
    <style:style style:name="P64" style:parent-style-name="內文" style:family="paragraph">
      <style:paragraph-properties fo:margin-left="0.118in" fo:margin-right="0.118in">
        <style:tab-stops>
          <style:tab-stop style:type="left" style:position="1.465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118in" fo:margin-right="0.118in">
        <style:tab-stops>
          <style:tab-stop style:type="left" style:position="1.465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118in" fo:margin-right="0.118in">
        <style:tab-stops>
          <style:tab-stop style:type="left" style:position="1.4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118in" fo:margin-right="0.118in">
        <style:tab-stops>
          <style:tab-stop style:type="left" style:position="1.4652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min-row-height="0.2777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 style:min-row-height="0.277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32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margin-top="0.1666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6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127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custom-shape svg:x="-0.375in" svg:y="0in" svg:width="6.33333in" svg:height="4.375in" draw:z-index="251657728" draw:id="id0" draw:style-name="a0" draw:name="Rectangle 6" text:anchor-type="paragraph"><svg:title/><svg:desc/><draw:enhanced-geometry draw:type="non-primitive" svg:viewBox="0 0 21600 21600" draw:enhanced-path="M 0 0 L 21600 0 21600 21600 0 21600 Z N"/></draw:custom-shape><text:span text:style-name="T3">（機關名稱）</text:span></text:p>
      <text:p text:style-name="P4"><text:span text:style-name="T5"><draw:frame draw:z-index="251658752" draw:id="id1" draw:style-name="a1" draw:name="Text Box 7" text:anchor-type="paragraph" svg:x="-0.29167in" svg:y="0.125in" svg:width="0.25in" svg:height="2.625in" style:rel-width="scale" style:rel-height="scale"><draw:text-box><text:p text:style-name="P6">(格式三：本表使用Ａ５紙張印製)</text:p></draw:text-box><svg:title/><svg:desc/></draw:frame></text:span><text:span text:style-name="T7">支出科目分攤表</text:span></text:p>
      <text:p text:style-name="P8"><text:span text:style-name="T9">　　　　　　　　　　　　　　　　　　　　　　　　　　年　月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　　所屬年度月份：　年度　月份　總金額新台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科目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金額</text:span></text:p>
          </table:table-cell>
          <table:table-cell table:style-name="TableCell28" table:number-rows-spanned="2">
            <text:p text:style-name="P29"><text:span text:style-name="T30">說明</text:span></text:p>
          </table:table-cell>
          <table:table-cell table:style-name="TableCell31" table:number-rows-spanned="2">
            <text:p text:style-name="P32"><text:span text:style-name="T33">附註</text:span></text:p>
          </table:table-cell>
        </table:table-row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<text:span text:style-name="T40">計畫</text:span></text:p>
            <text:p text:style-name="P41"><text:span text:style-name="T42">名稱</text:span></text:p>
          </table:table-cell>
          <table:table-cell table:style-name="TableCell43">
            <text:p text:style-name="P44"><text:span text:style-name="T45">用途別</text:span></text:p>
            <text:p text:style-name="P46"><text:span text:style-name="T47">科目名稱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5">
            <text:p text:style-name="P63"/>
            <text:p text:style-name="P64"><text:span text:style-name="T65">原始憑證　　張</text:span></text:p>
            <text:p text:style-name="P66"><text:span text:style-name="T67">粘附於　　　計畫</text:span></text:p>
            <text:p text:style-name="P68"><text:span text:style-name="T69">支出憑證簿第　冊</text:span></text:p>
            <text:p text:style-name="P70"><text:span text:style-name="T71">第　　　號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5">
            <text:p text:style-name="P110"><text:span text:style-name="T111"><text:s/></text:span><text:span text:style-name="T112">合計新台幣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</table:table>
      <text:p text:style-name="P114"><text:span text:style-name="T115"><draw:frame draw:z-index="251655680" draw:id="id2" draw:style-name="a2" draw:name="Text Box 4" text:anchor-type="paragraph" svg:x="2.5in" svg:y="0.18403in" svg:width="0.625in" svg:height="0.75in" style:rel-width="scale" style:rel-height="scale"><draw:text-box><text:p text:style-name="P116">主辦會</text:p><text:p text:style-name="P117"><text:span text:style-name="T118">計人員</text:span></text:p></draw:text-box><svg:title/><svg:desc/></draw:frame></text:span><draw:frame draw:z-index="251659776" draw:id="id3" draw:style-name="a3" draw:name="Text Box 24" text:anchor-type="paragraph" svg:x="4in" svg:y="0.18403in" svg:width="1in" svg:height="0.75in" style:rel-width="scale" style:rel-height="scale"><draw:text-box><text:p text:style-name="P119">機關長官或</text:p><text:p text:style-name="P120"><text:span text:style-name="T121">授權代簽人</text:span></text:p></draw:text-box><svg:title/><svg:desc/></draw:frame></text:p>
      <text:p text:style-name="P122"><text:span text:style-name="T123"><draw:frame draw:z-index="251656704" draw:id="id4" draw:style-name="a4" draw:name="Text Box 5" text:anchor-type="paragraph" svg:x="0.125in" svg:y="0.18403in" svg:width="2.125in" svg:height="0.25in" style:rel-width="scale" style:rel-height="scale"><draw:text-box><text:p text:style-name="P124">填表人<text:s text:c="7"/>覆核　　　</text:p></draw:text-box><svg:title/><svg:desc/></draw:frame></text:span></text:p>
      <text:p text:style-name="P125"/>
      <text:p text:style-name="P126"/>
      <text:p text:style-name="P1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Work</meta:initial-creator>
    <dc:creator>Stust</dc:creator>
    <meta:creation-date>2017-09-06T09:59:00Z</meta:creation-date>
    <dc:date>2017-09-06T09:59:00Z</dc:date>
    <meta:print-date>2001-12-25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