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0">
      <style:table-properties style:width="6.0506in" fo:margin-left="0in" table:align="center"/>
    </style:style>
    <style:style style:name="TableRow6" style:family="table-row">
      <style:table-row-properties style:row-height="1.005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in" fo:text-indent="0.2222in"/>
    </style:style>
    <style:style style:name="T11" style:parent-style-name="預設段落字型" style:family="text">
      <style:text-properties fo:color="#222222" fo:font-size="16pt" style:font-size-asian="16pt" style:font-size-complex="16pt"/>
    </style:style>
    <style:style style:name="T12" style:parent-style-name="預設段落字型" style:family="text">
      <style:text-properties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 fo:text-indent="0.2222in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end" style:line-height-at-least="0in" fo:text-indent="0.2222in"/>
    </style:style>
    <style:style style:name="T23" style:parent-style-name="預設段落字型" style:family="text">
      <style:text-properties style:font-name-asian="華康中黑體" fo:font-size="16pt" style:font-size-asian="16pt" style:font-size-complex="16pt"/>
    </style:style>
    <style:style style:name="T24" style:parent-style-name="預設段落字型" style:family="text">
      <style:text-properties style:font-name-asian="華康中黑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ableRow26" style:family="table-row">
      <style:table-row-properties style: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ableRow33" style:family="table-row">
      <style:table-row-properties style:row-height="1.232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ableRow40" style:family="table-row">
      <style:table-row-properties style:min-row-height="0.529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ableRow49" style:family="table-row">
      <style:table-row-properties style:row-height="0.872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</style:style>
    <style:style style:name="P58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59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60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61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62" style:parent-style-name="內文" style:family="paragraph">
      <style:paragraph-properties fo:line-height="0.3472in" fo:margin-left="-0.0875in">
        <style:tab-stops/>
      </style:paragraph-properties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style:font-name="標楷體" fo:font-size="11pt" style:font-size-asian="11pt" style:font-size-complex="11pt"/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P71" style:parent-style-name="內文" style:family="paragraph">
      <style:paragraph-properties fo:line-height="0.3472in" fo:margin-left="-0.0875in">
        <style:tab-stops/>
      </style:paragraph-properties>
      <style:text-properties style:font-name="標楷體" style:font-size-complex="14pt"/>
    </style:style>
    <style:style style:name="P72" style:parent-style-name="內文" style:family="paragraph">
      <style:paragraph-properties fo:line-height="0.3472in" fo:margin-left="-0.0875in">
        <style:tab-stops/>
      </style:paragraph-properties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P77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南臺學校財團法人</text:span><text:span text:style-name="T12">南臺科技大學</text:span><text:span text:style-name="T13"><text:s text:c="4"/></text:span><text:span text:style-name="T14">學年度第</text:span><text:span text:style-name="T15"><text:s text:c="4"/></text:span><text:span text:style-name="T16">學期</text:span></text:p>
            <text:p text:style-name="P17"><text:span text:style-name="T18">各單位辦理研討會、研習會</text:span><text:span text:style-name="T19">補</text:span><text:span text:style-name="T20">助</text:span><text:span text:style-name="T21">結案報告表</text:span></text:p>
            <text:p text:style-name="P22"><text:span text:style-name="T23">　</text:span><text:span text:style-name="T24">　</text:span><text:span text:style-name="T25">年　月　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活　動　名　稱</text:p>
          </table:table-cell>
          <table:covered-table-cell/>
          <table:table-cell table:style-name="TableCell29">
            <text:p text:style-name="P30">活動地點</text:p>
          </table:table-cell>
          <table:table-cell table:style-name="TableCell31">
            <text:p text:style-name="P32">活動日期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單位</text:p>
          </table:table-cell>
          <table:table-cell table:style-name="TableCell43">
            <text:p text:style-name="P44">經辦人</text:p>
          </table:table-cell>
          <table:table-cell table:style-name="TableCell45">
            <text:p text:style-name="P46">單位主管</text:p>
          </table:table-cell>
          <table:table-cell table:style-name="TableCell47">
            <text:p text:style-name="P48">院長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辦理研討會、研習會經費核銷後，請依下列各項資料表件排列裝訂送會計室：</text:p>
      <text:p text:style-name="P60">一、本結案報告表</text:p>
      <text:p text:style-name="P61">二、學校審查核准文件(含活動計畫、活動日程表)</text:p>
      <text:p text:style-name="P62"><text:span text:style-name="T63">三、支出憑證粘貼單(</text:span><text:span text:style-name="T64">講師演講費、交通費、</text:span><text:span text:style-name="T65">誤餐費、住宿費、</text:span><text:span text:style-name="T66">講義材料費</text:span><text:span text:style-name="T67">…</text:span><text:span text:style-name="T68">等</text:span><text:span text:style-name="T69">等</text:span><text:span text:style-name="T70">)</text:span></text:p>
      <text:p text:style-name="P71">四、出席教師簽到名單</text:p>
      <text:p text:style-name="P72"><text:span text:style-name="T73">五、研討</text:span><text:span text:style-name="T74">會</text:span><text:span text:style-name="T75">、</text:span><text:span text:style-name="T76">研習會成果報告書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lvetica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9">107.02.22<text:span text:style-name="T10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各單位辦理研討會、研習會獎助申請表　　　年　月　日</dc:title>
    <dc:description/>
    <dc:subject/>
    <meta:initial-creator>su</meta:initial-creator>
    <dc:creator>iced</dc:creator>
    <meta:creation-date>2018-02-23T09:42:00Z</meta:creation-date>
    <dc:date>2018-02-23T09:42:00Z</dc:date>
    <meta:print-date>2009-01-07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