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0">
      <style:table-properties style:width="6.0506in" fo:margin-left="0in" table:align="center"/>
    </style:style>
    <style:style style:name="TableRow6" style:family="table-row">
      <style:table-row-properties style:row-height="1.005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 fo:text-indent="0.2222in"/>
    </style:style>
    <style:style style:name="T11" style:parent-style-name="預設段落字型" style:family="text">
      <style:text-properties fo:color="#222222" fo:font-size="16pt" style:font-size-asian="16pt" style:font-size-complex="16pt"/>
    </style:style>
    <style:style style:name="T12" style:parent-style-name="預設段落字型" style:family="text">
      <style:text-properties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 fo:text-indent="0.2222in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text-align="end" style:line-height-at-least="0in" fo:text-indent="0.2222in"/>
    </style:style>
    <style:style style:name="T20" style:parent-style-name="預設段落字型" style:family="text">
      <style:text-properties style:font-name-asian="華康中黑體" fo:font-size="16pt" style:font-size-asian="16pt" style:font-size-complex="16pt"/>
    </style:style>
    <style:style style:name="T21" style:parent-style-name="預設段落字型" style:family="text">
      <style:text-properties style:font-name-asian="華康中黑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ableRow30" style:family="table-row">
      <style:table-row-properties style:row-height="1.232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ableRow37" style:family="table-row">
      <style:table-row-properties style:min-row-height="0.529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ableRow46" style:family="table-row">
      <style:table-row-properties style:row-height="0.872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P55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56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57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58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59" style:parent-style-name="內文" style:family="paragraph">
      <style:paragraph-properties fo:line-height="0.3472in" fo:margin-left="-0.0875in">
        <style:tab-stops/>
      </style:paragraph-properties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style:font-name="標楷體" fo:font-size="11pt" style:font-size-asian="11pt" style:font-size-complex="11pt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P66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67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68" style:parent-style-name="內文" style:family="paragraph">
      <style:paragraph-properties fo:line-height="0.3472in" fo:margin-left="-0.0875in">
        <style:tab-stops/>
      </style:paragraph-properties>
    </style:style>
    <style:style style:name="T69" style:parent-style-name="預設段落字型" style:family="text">
      <style:text-properties style:font-name="標楷體" style:font-size-complex="14pt"/>
    </style:style>
    <style:style style:name="P7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南臺學校財團法人</text:span><text:span text:style-name="T12">南臺科技大學</text:span><text:span text:style-name="T13"><text:s text:c="4"/></text:span><text:span text:style-name="T14">學年度第</text:span><text:span text:style-name="T15"><text:s text:c="4"/></text:span><text:span text:style-name="T16">學期</text:span></text:p>
            <text:p text:style-name="P17"><text:span text:style-name="T18">各單位辦理研討會、研習會補助結案報告表</text:span></text:p>
            <text:p text:style-name="P19"><text:span text:style-name="T20">　</text:span><text:span text:style-name="T21">　</text:span><text:span text:style-name="T22">年　月　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活　動　名　稱</text:p>
          </table:table-cell>
          <table:covered-table-cell/>
          <table:table-cell table:style-name="TableCell26">
            <text:p text:style-name="P27">活動地點</text:p>
          </table:table-cell>
          <table:table-cell table:style-name="TableCell28">
            <text:p text:style-name="P29">活動日期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單位</text:p>
          </table:table-cell>
          <table:table-cell table:style-name="TableCell40">
            <text:p text:style-name="P41">經辦人</text:p>
          </table:table-cell>
          <table:table-cell table:style-name="TableCell42">
            <text:p text:style-name="P43">單位主管</text:p>
          </table:table-cell>
          <table:table-cell table:style-name="TableCell44">
            <text:p text:style-name="P45">院長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辦理研討會、研習會經費核銷後，請依下列各項資料表件排列裝訂送會計室：</text:p>
      <text:p text:style-name="P57">一、本結案報告表</text:p>
      <text:p text:style-name="P58">二、學校審查核准文件(含活動計畫、活動日程表)</text:p>
      <text:p text:style-name="P59"><text:span text:style-name="T60">三、支出憑證粘貼單</text:span><text:span text:style-name="T61">(</text:span><text:span text:style-name="T62">講師演講費、交通費、誤餐費、住宿費、講義材料費</text:span><text:span text:style-name="T63">…</text:span><text:span text:style-name="T64">等等</text:span><text:span text:style-name="T65">)</text:span></text:p>
      <text:p text:style-name="P66">四、出席教師簽到名單</text:p>
      <text:p text:style-name="P67">五、研討會、研習會成果報告書</text:p>
      <text:p text:style-name="P68"><text:span text:style-name="T69">六、經費變更項目對照表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lvetica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9">113.10.28<text:span text:style-name="T10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各單位辦理研討會、研習會獎助申請表　　　年　月　日</dc:title>
    <dc:description/>
    <dc:subject/>
    <meta:initial-creator>su</meta:initial-creator>
    <dc:creator>惠雯 張</dc:creator>
    <meta:creation-date>2018-02-23T09:42:00Z</meta:creation-date>
    <dc:date>2024-10-28T07:26:00Z</dc:date>
    <meta:print-date>2009-01-07T01:28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37" meta:character-count="249" meta:row-count="1" meta:non-whitespace-character-count="213"/>
  </office:meta>
</office:document-meta>
</file>