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569in" style:use-optimal-column-width="false"/>
    </style:style>
    <style:style style:name="TableColumn3" style:family="table-column">
      <style:table-column-properties style:column-width="1.8875in" style:use-optimal-column-width="false"/>
    </style:style>
    <style:style style:name="TableColumn4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93in" fo:margin-left="0in" table:align="left"/>
    </style:style>
    <style:style style:name="TableRow5" style:family="table-row">
      <style:table-row-properties style:min-row-height="0.539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Times New Roman" style:font-name-asian="標楷體" fo:color="#222222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text-align="end" fo:margin-left="1.0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08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13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13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68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5.482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南臺學校財團法人</text:span><text:span text:style-name="T9">南</text:span><text:span text:style-name="T10">臺</text:span><text:span text:style-name="T11">科技大學</text:span></text:p>
            <text:p text:style-name="P12">各單位辦理研討會、研習會成果報告書</text:p>
            <text:p text:style-name="P13"><text:span text:style-name="T14">年 <text:s/>月 <text:s/>日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主辦單位</text:p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>活動時間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>
            <text:p text:style-name="P33">活動地點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活動成果報告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(本欄以活動相關之紀錄或資料取代亦可，請檢附紀錄或資料。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各單位辦理研討會、研習會成果報告書</dc:title>
    <dc:description/>
    <dc:subject/>
    <meta:initial-creator>su</meta:initial-creator>
    <dc:creator>iced</dc:creator>
    <meta:creation-date>2018-02-23T09:43:00Z</meta:creation-date>
    <dc:date>2018-02-23T09:4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