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222222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right="0.7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margin-right="0.75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fo:margin-right="-0.2666in"/>
      <style:text-properties style:font-name="標楷體" style:font-name-asian="標楷體"/>
    </style:style>
    <style:style style:name="P23" style:parent-style-name="內文" style:family="paragraph">
      <style:paragraph-properties fo:margin-left="0.9993in" fo:text-indent="-0.99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5in" fo:text-indent="-0.6263in">
        <style:tab-stops>
          <style:tab-stop style:type="left" style:position="5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109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4937in" fo:text-indent="-0.1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4937in" fo:text-indent="-0.1187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4937in" fo:text-indent="-0.1187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9986in" fo:text-indent="-0.3736in">
        <style:tab-stops>
          <style:tab-stop style:type="left" style:position="-0.2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9986in" fo:margin-right="-0.8916in" fo:text-indent="-0.3736in">
        <style:tab-stops>
          <style:tab-stop style:type="left" style:position="-0.24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9986in" fo:text-indent="-0.3736in">
        <style:tab-stops>
          <style:tab-stop style:type="left" style:position="-0.24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fo:line-height="0.3472in" fo:margin-left="0.9986in" fo:text-indent="-0.3736in">
        <style:tab-stops>
          <style:tab-stop style:type="left" style:position="-0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7in"/>
    </style:style>
    <style:style style:name="Table59" style:family="table">
      <style:table-properties style:width="7in" fo:margin-left="0in" table:align="left"/>
    </style:style>
    <style:style style:name="TableRow61" style:family="table-row">
      <style:table-row-properties style:min-row-height="3.92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25in" svg:width="4.15833in" svg:height="0.625in" draw:z-index="251657216" draw:id="id0" draw:style-name="a0" draw:name="Rectangle 10" text:anchor-type="paragraph"><svg:title/><svg:desc/><text:p text:style-name="內文"><text:span text:style-name="T3">南臺學校財團法人</text:span><text:span text:style-name="T4">南</text:span><text:span text:style-name="T5">臺</text:span><text:span text:style-name="T6">科技大學</text:span></text:p><draw:enhanced-geometry draw:type="non-primitive" svg:viewBox="0 0 21600 21600" draw:enhanced-path="M 0 0 L 21600 0 21600 21600 0 21600 Z N"/></draw:custom-shape></text:span></text:p>
      <text:p text:style-name="P7"><text:span text:style-name="T8"><draw:connector draw:type="line" svg:x1="-0.375in" svg:y1="0in" svg:x2="-0.375in" svg:y2="9.625in" draw:z-index="251655168" draw:id="id1" draw:style-name="a2" draw:name="Line 4" text:anchor-type="paragraph"><svg:title/><svg:desc/></draw:connector></text:span><text:span text:style-name="T9">檔<text:s/></text:span><text:span text:style-name="T10"><text:s/></text:span><text:span text:style-name="T11"><text:s text:c="2"/>號: <text:s text:c="2"/></text:span><text:span text:style-name="T12"><text:s/></text:span><text:span text:style-name="T13"><text:s/></text:span><text:span text:style-name="T14"><text:s text:c="3"/></text:span></text:p>
      <text:p text:style-name="P15"><text:span text:style-name="T16"><text:s text:c="3"/></text:span><text:span text:style-name="T17">保存年限:</text:span><text:span text:style-name="T18"><text:s/></text:span><text:span text:style-name="T19"><text:s text:c="6"/></text:span><text:span text:style-name="T20"><text:s/></text:span><text:span text:style-name="T21"><text:s text:c="4"/></text:span></text:p>
      <text:p text:style-name="P22"/>
      <text:p text:style-name="P23"><text:span text:style-name="T24"><text:s/></text:span><text:span text:style-name="T25">簽</text:span><text:span text:style-name="T26"><text:s/></text:span><text:span text:style-name="T27"><text:s text:c="2"/></text:span><text:span text:style-name="T28">於</text:span></text:p>
      <text:p text:style-name="P29"><text:s/>主旨:本系於 <text:s text:c="2"/>年 <text:s/>月 <text:s/>日舉辦之研習（研討）會，擬變更計畫名稱，新訂名稱「 <text:s text:c="4"/>」，原訂會議名稱變更，敬請 <text:s/>鑒核。</text:p>
      <text:p text:style-name="P30"><text:span text:style-name="T31"><draw:frame draw:z-index="251656192" draw:id="id2" draw:style-name="a3" draw:name="Text Box 6" text:anchor-type="paragraph" svg:x="-0.5in" svg:y="0.375in" svg:width="0.25in" svg:height="0.35903in" style:rel-width="scale" style:rel-height="scale"><draw:text-box><text:p text:style-name="P32">裝</text:p></draw:text-box><svg:title/><svg:desc/></draw:frame></text:span><text:span text:style-name="T33"><text:s/></text:span><text:span text:style-name="T34">說明:</text:span></text:p>
      <text:p text:style-name="P35">一、.依據本校舉辦學術活動補助辦法辦理。</text:p>
      <text:p text:style-name="P36">二、經 <text:s/>年 <text:s/>月 <text:s/>日審查會議審議通過舉辦學術活動。</text:p>
      <text:p text:style-name="P37">三、經費總預算$ <text:s text:c="3"/>元；經費來源：</text:p>
      <text:p text:style-name="P38">（一）政府單位補助$ <text:s/>元。教育部獎補助款$ <text:s/>元<text:s/>。</text:p>
      <text:p text:style-name="P39"><text:span text:style-name="T40">（</text:span><text:span text:style-name="T41">二</text:span><text:span text:style-name="T42">）</text:span><text:span text:style-name="T43">其他單位補助（含報名費、企業募款、企業機關贊助等）</text:span><text:span text:style-name="T44">$ <text:s/>元。</text:span></text:p>
      <text:p text:style-name="P45"><text:span text:style-name="T46">（三）</text:span><text:span text:style-name="T47">教育部奬補助款補助：<text:s/></text:span><text:span text:style-name="T48"><text:s text:c="10"/></text:span><text:span text:style-name="T49">元。</text:span></text:p>
      <text:p text:style-name="P50"><text:span text:style-name="T51"><draw:frame draw:z-index="251659264" draw:id="id3" draw:style-name="a4" draw:name="Text Box 12" text:anchor-type="paragraph" svg:x="-0.475in" svg:y="0.15278in" svg:width="0.25in" svg:height="0.35903in" style:rel-width="scale" style:rel-height="scale"><draw:text-box><text:p text:style-name="P52">訂</text:p></draw:text-box><svg:title/><svg:desc/></draw:frame></text:span><text:span text:style-name="T53">（四）</text:span><text:span text:style-name="T54">學校配合款（須上簽學校核定）：</text:span><text:span text:style-name="T55"><text:s text:c="9"/></text:span><text:span text:style-name="T56">元</text:span><text:span text:style-name="T57">。</text:span></text:p>
      <text:p text:style-name="P58"><text:s text:c="4"/>四、檢附原核定通過之計畫書及經費預算表影本乙份。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內文"><draw:connector draw:type="line" svg:x1="-0.02083in" svg:y1="0.28333in" svg:x2="6.9875in" svg:y2="0.25in" draw:z-index="251658240" draw:id="id4" draw:style-name="a5" draw:name="AutoShape 11" text:anchor-type="paragraph"><svg:title/><svg:desc/></draw:connector><text:span text:style-name="T63">承辦單位　　　　　　　　　　會辦單位　　　　　　　</text:span><text:span text:style-name="T64">決行</text:span></text:p>
            <text:p text:style-name="P65"/>
            <text:p text:style-name="P66">承辦人<text:s text:c="7"/>　　　　　　　會計室 <text:s text:c="13"/>　主任秘書</text:p>
            <text:p text:style-name="P67"/>
            <text:p text:style-name="P68"/>
            <text:p text:style-name="P69"><text:s text:c="27"/>人事室 <text:s text:c="16"/>副校長</text:p>
            <text:p text:style-name="P70">單位主管</text:p>
            <text:p text:style-name="P71"><text:s text:c="29"/></text:p>
            <text:p text:style-name="P72"><text:s text:c="50"/>校長</text:p>
            <text:p text:style-name="P73">院長　　　　　　　　　　　　　　　　　</text:p>
            <text:p text:style-name="P74"/>
            <text:p text:style-name="P75"><text:s text:c="50"/></text:p>
            <text:p text:style-name="P76"/>
          </table:table-cell>
        </table:table-row>
      </table:table>
      <text:p text:style-name="P77"><text:span text:style-name="T78"><draw:frame draw:z-index="251660288" draw:id="id5" draw:style-name="a6" draw:name="Text Box 13" text:anchor-type="paragraph" svg:x="-0.49167in" svg:y="2.25in" svg:width="0.25in" svg:height="0.35903in" style:rel-width="scale" style:rel-height="scale"><draw:text-box><text:p text:style-name="P79">線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Helvetic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51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description/>
    <dc:subject/>
    <meta:initial-creator>rainjean</meta:initial-creator>
    <dc:creator>iced</dc:creator>
    <meta:creation-date>2018-02-23T09:45:00Z</meta:creation-date>
    <dc:date>2018-02-23T09:45:00Z</dc:date>
    <meta:print-date>2010-03-2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