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end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8" style:family="table-row">
      <style:table-row-properties style:row-height="0.37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text-align="end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end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0" style:family="table-row">
      <style:table-row-properties style:row-height="0.585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row-height="0.5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min-row-height="0.9548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2" style:family="table-row">
      <style:table-row-properties style:min-row-height="0.9527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-0.25in">
        <style:tab-stops/>
      </style:paragraph-properties>
    </style:style>
    <style:style style:name="P30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1.18472in" svg:y="-0.375in" svg:width="1in" svg:height="0.375in" draw:z-index="251658752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draw:custom-shape svg:x="-0.81111in" svg:y="0.12014in" svg:width="0.75in" svg:height="0.5in" draw:z-index="251656704" draw:id="id1" draw:style-name="a1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7728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3">
              <text:p text:style-name="P38"><text:span text:style-name="T39"><text:s text:c="14"/></text:span><text:span text:style-name="T40">▓</text:span><text:span text:style-name="T41">申請表</text:span></text:p>
            </table:table-cell>
            <table:covered-table-cell/>
            <table:covered-table-cell/>
            <table:table-cell>
              <text:p text:style-name="P38"/>
            </table:table-cell>
          </table:table-row>
          <table:table-row table:style-name="TableRow42"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 table:style-name="TableCell44" table:number-columns-spanned="9">
              <text:p text:style-name="P43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"/>
            </table:table-cell>
          </table:table-row>
          <table:table-row table:style-name="TableRow45">
            <table:table-cell>
              <text:p text:style-name="P46"/>
            </table:table-cell>
            <table:table-cell>
              <text:p text:style-name="P46"/>
            </table:table-cell>
            <table:table-cell>
              <text:p text:style-name="P46"/>
            </table:table-cell>
            <table:table-cell table:style-name="TableCell47" table:number-columns-spanned="2">
              <text:p text:style-name="P46"/>
            </table:table-cell>
            <table:covered-table-cell/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3">
              <text:p text:style-name="P53"><text:span text:style-name="T54"><text:s text:c="14"/></text:span><text:span text:style-name="T55">□</text:span><text:span text:style-name="T56">核定表</text:span></text:p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教育部核定情形</text:p>
            <text:p text:style-name="P90"><text:span text:style-name="T91">（申請單位請勿填寫）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單價（元）</text:p>
          </table:table-cell>
          <table:covered-table-cell/>
          <table:table-cell table:style-name="TableCell96" table:number-columns-spanned="2">
            <text:p text:style-name="P97">數量</text:p>
          </table:table-cell>
          <table:covered-table-cell/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  <table:table-cell table:style-name="TableCell106">
            <text:p text:style-name="P107">計畫金額（元）</text:p>
          </table:table-cell>
          <table:table-cell table:style-name="TableCell108" table:number-columns-spanned="2">
            <text:p text:style-name="P109">補助金額(元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人</text:p>
            <text:p text:style-name="P113">事</text:p>
            <text:p text:style-name="P114"><text:span text:style-name="T115">費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<text:span text:style-name="T135">小計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業</text:p>
            <text:p text:style-name="P151">務</text:p>
            <text:p text:style-name="P152"><text:span text:style-name="T153">費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雜支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小計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設備及投</text:p>
            <text:p text:style-name="P206"><text:span text:style-name="T207">資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><text:span text:style-name="T227">小計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合<text:s text:c="2"/>計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本部核定補助<text:s text:c="3"/>元</text:p>
          </table:table-cell>
          <table:covered-table-cell/>
        </table:table-row>
        <table:table-row table:style-name="TableRow255">
          <table:table-cell table:style-name="TableCell256" table:number-columns-spanned="10">
            <text:p text:style-name="P257">承辦 <text:s text:c="12"/>主(會)計 <text:s text:c="7"/>機關學校首長</text:p>
            <text:p text:style-name="P258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教育部 <text:s text:c="9"/>教育部</text:p>
            <text:p text:style-name="P261">承辦人 <text:s text:c="9"/>單位主管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0" table:number-rows-spanned="2">
            <text:p text:style-name="P264">備註：</text:p>
            <text:p text:style-name="P265"><text:span text:style-name="T266">1、</text:span><text:span text:style-name="T2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68"><text:span text:style-name="T269">2、</text:span><text:span text:style-name="T270">補助</text:span><text:span text:style-name="T271">計畫</text:span><text:span text:style-name="T272">除</text:span><text:span text:style-name="T273">依</text:span><text:span text:style-name="T274">本要點第4點規定之情形外，以不補助人事費、內部場地使用費及行政管理費為原則。</text:span></text:p>
            <text:p text:style-name="P275"><text:span text:style-name="T276">3</text:span><text:span text:style-name="T277">、</text:span><text:span text:style-name="T278">申請</text:span><text:span text:style-name="T279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補助方式</text:span><text:span text:style-name="T283">：<text:s/></text:span></text:p>
            <text:p text:style-name="P284">□全額補助</text:p>
            <text:p text:style-name="P285"><text:span text:style-name="T286">□部分補助</text:span><text:span text:style-name="T287">(</text:span><text:span text:style-name="T288">指定項目補助□是□否)</text:span></text:p>
            <text:p text:style-name="P289"><text:span text:style-name="T290">【補助比率　　％】</text:span></text:p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餘款繳回方式</text:span><text:span text:style-name="T297">：</text:span></text:p>
            <text:p text:style-name="P298">□繳回 <text:s/>（請敘明依據）</text:p>
            <text:p text:style-name="P299"/>
            <text:p text:style-name="P300">□不繳回（請敘明依據）</text:p>
          </table:table-cell>
          <table:covered-table-cell/>
          <table:covered-table-cell/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Stust</dc:creator>
    <meta:creation-date>2017-09-06T10:02:00Z</meta:creation-date>
    <dc:date>2017-09-06T10:02:00Z</dc:date>
    <meta:print-date>2013-06-18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