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166in"/>
      <style:text-properties style:font-name="標楷體" style:font-name-asian="標楷體" style:font-name-complex="Arial" fo:font-weight="bold" style:font-weight-asian="bold" fo:color="#404040" style:letter-kerning="false" fo:font-size="18pt" style:font-size-asian="18pt" style:font-size-complex="18pt"/>
    </style:style>
    <style:style style:name="P2" style:parent-style-name="內文" style:family="paragraph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margin-left="0.3333in" fo:text-indent="0.3333in">
        <style:tab-stops/>
      </style:paragraph-properties>
      <style:text-properties style:font-name="新細明體" style:font-name-complex="Arial" fo:color="#404040" style:letter-kerning="false"/>
    </style:style>
    <style:style style:name="P4" style:parent-style-name="內文" style:family="paragraph">
      <style:text-properties style:font-name="Arial" style:font-name-complex="Arial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margin-left="0.3333in" fo:text-indent="0.3347in">
        <style:tab-stops/>
      </style:paragraph-properties>
      <style:text-properties style:font-name="新細明體" style:font-name-complex="Arial" fo:color="#404040" style:letter-kerning="false"/>
    </style:style>
    <style:style style:name="P6" style:parent-style-name="內文" style:family="paragraph">
      <style:paragraph-properties fo:margin-left="1.0013in" fo:text-indent="-0.3347in">
        <style:tab-stops/>
      </style:paragraph-properties>
      <style:text-properties style:font-name="新細明體" style:font-name-complex="Arial" fo:color="#404040" style:letter-kerning="false"/>
    </style:style>
    <style:style style:name="P7" style:parent-style-name="內文" style:family="paragraph">
      <style:paragraph-properties fo:margin-left="1.0013in" fo:text-indent="-0.3347in">
        <style:tab-stops/>
      </style:paragraph-properties>
      <style:text-properties style:font-name="新細明體" style:font-name-complex="Arial" fo:color="#404040" style:letter-kerning="false"/>
    </style:style>
    <style:style style:name="P8" style:parent-style-name="內文" style:family="paragraph">
      <style:paragraph-properties fo:margin-left="1.0013in" fo:text-indent="-0.3347in">
        <style:tab-stops/>
      </style:paragraph-properties>
    </style:style>
    <style:style style:name="T9" style:parent-style-name="預設段落字型" style:family="text">
      <style:text-properties style:font-name="新細明體" style:font-name-complex="Arial" fo:color="#404040" style:letter-kerning="false"/>
    </style:style>
    <style:style style:name="T10" style:parent-style-name="預設段落字型" style:family="text">
      <style:text-properties style:font-name="新細明體" style:font-name-complex="Arial" fo:color="#404040" style:letter-kerning="false"/>
    </style:style>
    <style:style style:name="T11" style:parent-style-name="預設段落字型" style:family="text">
      <style:text-properties style:font-name="新細明體" style:font-name-complex="Arial" fo:color="#404040" style:letter-kerning="false"/>
    </style:style>
    <style:style style:name="T12" style:parent-style-name="預設段落字型" style:family="text">
      <style:text-properties style:font-name="新細明體" style:font-name-complex="Arial" fo:color="#404040" style:letter-kerning="false"/>
    </style:style>
    <style:style style:name="T13" style:parent-style-name="預設段落字型" style:family="text">
      <style:text-properties style:font-name="新細明體" style:font-name-complex="Arial" fo:color="#404040" style:letter-kerning="false"/>
    </style:style>
    <style:style style:name="T14" style:parent-style-name="預設段落字型" style:family="text">
      <style:text-properties style:font-name="新細明體" style:font-name-complex="Arial" fo:color="#404040" style:letter-kerning="false"/>
    </style:style>
    <style:style style:name="T15" style:parent-style-name="預設段落字型" style:family="text">
      <style:text-properties style:font-name="新細明體" style:font-name-complex="Arial" fo:color="#404040" style:letter-kerning="false"/>
    </style:style>
    <style:style style:name="T16" style:parent-style-name="預設段落字型" style:family="text">
      <style:text-properties style:font-name="新細明體" style:font-name-complex="Arial" fo:color="#404040" style:letter-kerning="false"/>
    </style:style>
    <style:style style:name="T17" style:parent-style-name="預設段落字型" style:family="text">
      <style:text-properties style:font-name="新細明體" style:font-name-complex="Arial" fo:color="#404040" style:letter-kerning="false"/>
    </style:style>
    <style:style style:name="T18" style:parent-style-name="預設段落字型" style:family="text">
      <style:text-properties style:font-name="新細明體" style:font-name-complex="Arial" fo:color="#404040" style:letter-kerning="false"/>
    </style:style>
    <style:style style:name="T19" style:parent-style-name="預設段落字型" style:family="text">
      <style:text-properties style:font-name="新細明體" style:font-name-complex="Arial" fo:color="#404040" style:letter-kerning="false"/>
    </style:style>
    <style:style style:name="T20" style:parent-style-name="預設段落字型" style:family="text">
      <style:text-properties style:font-name="新細明體" style:font-name-complex="Arial" fo:color="#404040" style:letter-kerning="false"/>
    </style:style>
    <style:style style:name="T21" style:parent-style-name="預設段落字型" style:family="text">
      <style:text-properties style:font-name="新細明體" style:font-name-complex="Arial" fo:color="#404040" style:letter-kerning="false"/>
    </style:style>
    <style:style style:name="T22" style:parent-style-name="預設段落字型" style:family="text">
      <style:text-properties style:font-name="新細明體" style:font-name-complex="Arial" fo:color="#404040" style:letter-kerning="false"/>
    </style:style>
    <style:style style:name="T23" style:parent-style-name="預設段落字型" style:family="text">
      <style:text-properties style:font-name="新細明體" style:font-name-complex="Arial" fo:color="#404040" style:letter-kerning="false"/>
    </style:style>
  </office:automatic-styles>
  <office:body>
    <office:text text:use-soft-page-breaks="true">
      <text:p text:style-name="P1">國科會（新制多年期）計畫經費支用百分比之計算</text:p>
      <text:p text:style-name="P2">主旨</text:p>
      <text:p text:style-name="P3">為利本會95年度起核定補助新制多年期研究計畫，就有關經費流用百分比之計算、經費結報、第2年及以後各年經費之撥付等事項，補充規定如說明，請 查照。</text:p>
      <text:p text:style-name="P4">說明</text:p>
      <text:p text:style-name="P5">本會95年度起核定新制多年期研究計畫，即計畫編號最後3碼為MY2(表示2 年期計畫)、MY3(表示3年期計畫)者，其核定、簽約、撥款、經費結報等規定，本會已於新制多年期研究計畫核定通知函內敘明在案。惟仍有部分執行上之疑義，茲再說明如下：</text:p>
      <text:p text:style-name="P6">一、新制多年期研究計畫經費流用(流入或流出)百分比之計算，係按每一補助項目(業務費、研究設備費…)之全程計畫核定補助總金額為計算基數。</text:p>
      <text:p text:style-name="P7">二、新制多年期研究計畫於全程計畫執行期滿後3個月內，依規定辦理經費結報，惟非實施原始憑證就地查核之機構，每年得將當年度已支用經費之原始憑證，先行送本會辦理報銷。</text:p>
      <text:p text:style-name="P8"><text:span text:style-name="T9">三、新制多年期研究計畫經費按年分期撥款，第</text:span><text:span text:style-name="T10">1</text:span><text:span text:style-name="T11">年計畫經費分期撥款金額於核定補助時通知，至第</text:span><text:span text:style-name="T12">2</text:span><text:span text:style-name="T13">年、第</text:span><text:span text:style-name="T14">3</text:span><text:span text:style-name="T15">年計畫經費分期撥款金額，須俟計畫主持人分別依規定期限至本會網站線上繳交第</text:span><text:span text:style-name="T16">1</text:span><text:span text:style-name="T17">年、第</text:span><text:span text:style-name="T18">2</text:span><text:span text:style-name="T19">年計畫進度報告並經本會相關單位審查及確認後，始發函通知執行機構。茲為符合政府預算執行有關規範及落實計畫之推展，執行機構應檢視每一計畫已撥付款之支用百分比(實支金額/已撥付金額)，每一計畫支用百分比達70%以上者，或未達70%已敘明原因經本會同意者，始得請撥下一年計畫經費。執行機構請撥每一計畫第2年、第</text:span><text:span text:style-name="T20">3</text:span><text:span text:style-name="T21">年計畫經費之第</text:span><text:span text:style-name="T22">1</text:span><text:span text:style-name="T23">期款時，須檢附每一計畫已撥付款之支用明細報告表(格式同經費收支明細報告表)送本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" style:display-name="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T</meta:initial-creator>
    <dc:creator>Stust</dc:creator>
    <meta:creation-date>2017-09-06T08:59:00Z</meta:creation-date>
    <dc:date>2017-09-06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