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text-autospace="none" fo:text-align="justify" fo:line-height="0.2638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language="zh" fo:country="TW"/>
    </style:style>
    <style:style style:name="P24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language="zh" fo:country="TW"/>
    </style:style>
    <style:style style:name="P25" style:parent-style-name="內文" style:family="paragraph">
      <style:paragraph-properties style:text-autospace="none" fo:line-height="0.2638in" fo:margin-left="0.3347in" fo:text-indent="-0.3347in">
        <style:tab-stops>
          <style:tab-stop style:type="left" style:position="3.9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TableColumn28" style:family="table-column">
      <style:table-column-properties style:column-width="2.0402in" style:use-optimal-column-width="false"/>
    </style:style>
    <style:style style:name="TableColumn29" style:family="table-column">
      <style:table-column-properties style:column-width="4.8763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27" style:family="table">
      <style:table-properties style:width="9.8333in" fo:margin-left="0.2694in" table:align="left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ableRow49" style:family="table-row">
      <style:table-row-properties style:min-row-height="0.488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53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 fo:margin-left="-0.002in" fo:text-indent="-0.0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88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88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3" style:family="paragraph">
      <style:text-properties fo:font-size="12pt" style:font-size-asian="12pt"/>
    </style:style>
    <style:style style:name="P80" style:parent-style-name="內文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anguage="zh" fo:country="TW"/>
    </style:style>
    <style:style style:name="T84" style:parent-style-name="預設段落字型" style:family="text">
      <style:text-properties style:font-name="標楷體" style:font-name-asian="標楷體" fo:language="zh" fo:country="TW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5in" svg:y="-0.375in" svg:width="0.91667in" svg:height="0.375in" draw:z-index="251657728" draw:id="id0" draw:style-name="a0" draw:name="Rectangle 2" text:anchor-type="paragraph"><svg:title/><svg:desc/><text:p text:style-name="P12">附件三</text:p><draw:enhanced-geometry draw:type="non-primitive" svg:viewBox="0 0 21600 21600" draw:enhanced-path="M 0 0 L 21600 0 21600 21600 0 21600 Z N"/></draw:custom-shape><text:span text:style-name="T13"><text:s text:c="31"/></text:span><text:span text:style-name="T14"><text:s text:c="2"/></text:span><text:span text:style-name="T15">教育部補助及委辦計畫彈性經費支用規定</text:span></text:p>
      <text:p text:style-name="P16"><text:span text:style-name="T17">一、彈性經費之支用額度以核定計畫經費總額百分之二核計，且不超過新臺幣二萬五千元為限。</text:span><text:span text:style-name="T18">計畫執行中若有核定追</text:span><text:span text:style-name="T19">(</text:span><text:span text:style-name="T20">加</text:span><text:span text:style-name="T21">)</text:span><text:span text:style-name="T22">減經費者，考量行政作業簡化，不再調整彈性經費額度。</text:span></text:p>
      <text:p text:style-name="P23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2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25"><text:span text:style-name="T26">四、經計畫主持人同意，得將所定額度之全部或部分，交由執行單位統一控管，其控管原則由各執行單位自行訂定，以增加整體使用彈性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支用說明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（一）出席費、</text:span><text:span text:style-name="T42">稿費、審查費</text:span></text:p>
          </table:table-cell>
          <table:table-cell table:style-name="TableCell43">
            <text:p text:style-name="P44"><text:span text:style-name="T4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TableCell46" table:number-rows-spanned="3">
            <text:p text:style-name="P47"><text:span text:style-name="T48">仍應依行政院一致規定之基準支用。</text:span></text:p>
          </table:table-cell>
        </table:table-row>
        <table:table-row table:style-name="TableRow49">
          <table:table-cell table:style-name="TableCell50">
            <text:p text:style-name="P51"><text:span text:style-name="T52">（二）</text:span><text:span text:style-name="T53"><text:s/></text:span><text:span text:style-name="T54">計程車資及國內出差之油費、過路</text:span><text:span text:style-name="T55">(</text:span><text:span text:style-name="T56">橋</text:span><text:span text:style-name="T57">)</text:span><text:span text:style-name="T58">費、停車費等</text:span></text:p>
          </table:table-cell>
          <table:table-cell table:style-name="TableCell59">
            <text:p text:style-name="P60"><text:span text:style-name="T61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（三）</text:span><text:span text:style-name="T67">購買郵政禮券</text:span></text:p>
          </table:table-cell>
          <table:table-cell table:style-name="TableCell68">
            <text:p text:style-name="P69"><text:span text:style-name="T70">為提高受訪者或受試者之意願，學術研究之問卷或田野調查，得以提供郵政禮券回饋受訪者。</text:span></text:p>
          </table:table-cell>
          <table:covered-table-cell>
            <text:p text:style-name="本文3"/>
          </table:covered-table-cell>
        </table:table-row>
        <table:table-row table:style-name="TableRow71">
          <table:table-cell table:style-name="TableCell72">
            <text:p text:style-name="P73"><text:span text:style-name="T74">（四）</text:span><text:span text:style-name="T75">講座鐘點費</text:span></text:p>
          </table:table-cell>
          <table:table-cell table:style-name="TableCell76">
            <text:p text:style-name="本文3"><text:span text:style-name="T77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TableCell78">
            <text:p text:style-name="P79">依所聘專家學者人數乘以1,600元，作為計算已支用彈性經費之額度。</text:p>
          </table:table-cell>
        </table:table-row>
      </table:table>
      <text:p text:style-name="P80"><text:span text:style-name="T81"><text:s text:c="3"/></text:span><text:span text:style-name="T82">註：各</text:span><text:span text:style-name="T83">執行單位</text:span><text:span text:style-name="T84">執行</text:span><text:span text:style-name="T85">受補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fo:margin-left="0.1472in" fo:text-indent="-0.1472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6298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subject/>
    <meta:initial-creator>MOE</meta:initial-creator>
    <dc:creator>Stust</dc:creator>
    <meta:creation-date>2017-09-06T08:51:00Z</meta:creation-date>
    <dc:date>2017-09-06T08:51:00Z</dc:date>
    <meta:print-date>2013-08-09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